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5" style:family="paragraph" style:parent-style-name="Header">
      <style:paragraph-properties style:line-height-at-least="0.176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8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9" style:family="paragraph" style:parent-style-name="Standard">
      <style:paragraph-properties style:line-height-at-least="0.353cm"/>
    </style:style>
    <style:style style:name="P10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1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normal" fo:background-color="transparent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10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style:text-underline-style="none" fo:font-weight="normal" fo:background-color="transparent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4" style:family="text">
      <style:text-properties style:use-window-font-color="true" style:font-name="Garamond" fo:font-size="13pt" fo:language="pt" fo:country="BR" style:text-underline-style="none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Garamond" fo:font-size="13pt" fo:language="pt" fo:country="BR" style:text-underline-style="none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6" style:family="text">
      <style:text-properties style:use-window-font-color="true" style:font-name="Garamond" fo:font-size="13pt" fo:language="pt" fo:country="BR" style:text-underline-style="none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7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2">MINISTÉRIO PÚBLICO FEDERAL</text:p>
      <text:p text:style-name="P4">PROCURADORIA REGIONAL DA REPÚBLICA - 2ª REGIÃO</text:p>
      <text:p text:style-name="P4"/>
      <text:h text:style-name="P1" text:outline-level="1"><text:span text:style-name="T2"><text:s text:c="23"/></text:span><text:span text:style-name="T5">PORTARIA PRR2 nº 59, de 12 de junho de 2012.</text:span></text:h>
      <text:p text:style-name="P10"/>
      <text:p text:style-name="P10">Altera, parcialmente, a escala de plantão judicial entre <text:s/>Procuradores Regionais da República. </text:p>
      <text:p text:style-name="P11"/>
      <text:p text:style-name="P11"/>
      <text:p text:style-name="P12"><text:span text:style-name="T9">A PROCURADORA-CHEFE <text:s/>DA PROCURADORIA REGIONAL DA REPÚBLICA DA 2ª REGIÃO</text:span><text:span text:style-name="T10">, no uso de suas atribuições legais, nos termos dos poderes que lhe são conferidos pela </text:span><text:span text:style-name="T12">Portaria PGR nº 316, de 24 de junho de 2010, tendo em vista o disposto na Portaria PGR nº 393, de 11 de setembro de 1997</text:span><text:span text:style-name="T11">,</text:span><text:span text:style-name="T10"> e</text:span></text:p>
      <text:p text:style-name="P5"/>
      <text:p text:style-name="P6"><text:span text:style-name="T6">CONSIDERANDO</text:span><text:span text:style-name="T3"> a permuta de plantões judiciais realizada entre os Procuradores Regionais da República </text:span><text:span text:style-name="T7">Dra. DENISE LORENA DUQUE ESTRADA </text:span><text:span text:style-name="T4">e</text:span><text:span text:style-name="T7"> </text:span><text:span text:style-name="T13"><text:s/></text:span><text:span text:style-name="T15">Dr. NÍVIO DE FREITAS SILVA FILHO.</text:span></text:p>
      <text:p text:style-name="P6"/>
      <text:p text:style-name="P6"><text:span text:style-name="T6">RESOLVE</text:span><text:span text:style-name="T17">:</text:span></text:p>
      <text:p text:style-name="P6"/>
      <text:p text:style-name="P6"><text:span text:style-name="T17">Art. 1º. Designar os Procuradores Regionais da República </text:span><text:span text:style-name="T7">Dra. DENISE LORENA DUQUE ESTRADA</text:span><text:span text:style-name="T16"> </text:span><text:span text:style-name="T3">para o plantão judicial do período de 11 e 12 <text:s/>de agosto de 2012 e </text:span><text:span text:style-name="T15">Dr. NÍVIO DE FREITAS SILVA FILHO </text:span><text:span text:style-name="T14">para o plantão judicial do período de 25 e 26 de agosto de 2012</text:span><text:span text:style-name="T3">, perante o E. Tribunal Regional Federal da 2ª Região.</text:span></text:p>
      <text:p text:style-name="P6"/>
      <text:p text:style-name="P7">Art. 2º. O plantão judicial inicia-se a partir das 18h do dia útil imediatamente anterior.</text:p>
      <text:p text:style-name="P7"/>
      <text:p text:style-name="P9"/>
      <text:p text:style-name="P8"/>
      <text:p text:style-name="P8"/>
      <text:p text:style-name="P8"/>
      <text:p text:style-name="P13"><text:span text:style-name="T8"><text:s text:c="2"/></text:span><text:span text:style-name="T6">CRISTINA SCHWANSEE ROMANÓ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24T16:31:34.78</dc:date>
    <meta:print-date>2012-03-12T15:33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85" meta:character-count="1118" meta:non-whitespace-character-count="912"/>
  </office:meta>
</office:document-meta>
</file>