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2" style:family="paragraph" style:parent-style-name="TítuloPRR">
      <style:paragraph-properties fo:margin-left="0cm" fo:margin-right="0.09cm" fo:line-height="150%" fo:text-indent="0cm" style:auto-text-indent="false"/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zxx" style:country-complex="none"/>
    </style:style>
    <style:style style:name="P3" style:family="paragraph" style:parent-style-name="TítuloPRR">
      <style:paragraph-properties fo:margin-left="0cm" fo:margin-right="0.09cm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</style:style>
    <style:style style:name="P5" style:family="paragraph" style:parent-style-name="Standard">
      <style:paragraph-properties fo:line-height="150%" fo:background-color="transparent">
        <style:background-image/>
      </style:paragraph-properties>
      <style:text-properties style:use-window-font-color="true" fo:font-size="13pt" fo:language="pt" fo:country="BR" fo:background-color="transparent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 fo:background-color="transparent">
        <style:background-image/>
      </style:paragraph-properties>
      <style:text-properties style:use-window-font-color="true" style:font-name="Garamond" fo:font-size="13pt" fo:language="pt" fo:country="BR" fo:background-color="transparent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background-color="transparent"/>
    </style:style>
    <style:style style:name="P8" style:family="paragraph" style:parent-style-name="Standard">
      <style:paragraph-properties fo:margin-left="9.481cm" fo:margin-right="0cm" fo:line-height="150%" fo:text-indent="-0.023cm" style:auto-text-indent="false" fo:background-color="transparent">
        <style:background-image/>
      </style:paragraph-properties>
      <style:text-properties style:use-window-font-color="true" style:font-name="Garamond" fo:font-size="13pt" fo:language="pt" fo:country="BR" fo:font-style="italic" fo:background-color="transparent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9" style:family="paragraph" style:parent-style-name="Standard">
      <style:paragraph-properties fo:margin-left="9.481cm" fo:margin-right="0cm" fo:line-height="150%" fo:text-indent="-0.023cm" style:auto-text-indent="false" fo:background-color="transparent">
        <style:background-image/>
      </style:paragraph-properties>
      <style:text-properties style:use-window-font-color="true" style:font-name="Garamond" fo:font-size="13pt" fo:language="pt" fo:country="BR" fo:font-style="italic" fo:background-color="transparent" style:font-name-asian="Garamond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0" style:family="paragraph" style:parent-style-name="Standard">
      <style:paragraph-properties fo:margin-left="0cm" fo:margin-right="0.09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.09cm" fo:line-height="15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background-color="transparen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1" style:family="text">
      <style:text-properties style:font-name-asian="Times New Roman"/>
    </style:style>
    <style:style style:name="T2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background-color="transparent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weight="normal" fo:background-color="transparent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Garamond" fo:font-size="13pt" fo:language="pt" fo:country="BR" style:text-underline-style="none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1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/>
    </style:style>
    <style:style style:name="T12" style:family="text">
      <style:text-properties fo:color="#000000" style:font-name="Garamond" fo:font-size="13pt" fo:language="pt" fo:country="BR" fo:font-weight="normal" fo:background-color="transparent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3" style:family="text">
      <style:text-properties fo:color="#000000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RTARIA PRR2 nº 55, de 06 de junho de 2012.</text:p>
      <text:p text:style-name="P7"/>
      <text:p text:style-name="P8">Designa <text:s/>Procuradores Regionais <text:s/>para atuar no <text:s/>plantão judicial do 2º semestre de 2012.</text:p>
      <text:p text:style-name="P9"><text:s text:c="2"/></text:p>
      <text:p text:style-name="P4"><text:span text:style-name="T2">A PROCURADORA-CHEFE DA PROCURADORIA REGIONAL DA REPÚBLICA DA 2ª REGIÃO</text:span><text:span text:style-name="T5">, </text:span><text:span text:style-name="T6">no uso de suas atribuições legais, nos termos dos poderes que lhe são conferidos pela Portaria PGR nº 316, de 24 de junho de 2010, e tendo em vista o disposto na Portaria PGR nº 393, de 11 de setembro de 1997</text:span><text:span text:style-name="T7">,</text:span><text:span text:style-name="T8"> </text:span><text:span text:style-name="T6">b</text:span><text:span text:style-name="T9">em</text:span><text:span text:style-name="T5"> como o que dispõe a <text:s/>EC n.º 45/2004, <text:s/></text:span><text:span text:style-name="T2">RESOLVE:</text:span></text:p>
      <text:p text:style-name="P5"/>
      <text:p text:style-name="P4"><text:span text:style-name="T3">Art. 1º. </text:span><text:span text:style-name="T5"><text:s/>Designar para atuar em regime de plantão, </text:span><text:span text:style-name="T2">no segundo semestre de 2012</text:span><text:span text:style-name="T5">, os Excelentíssimos Procuradores Regionais da República </text:span><text:span text:style-name="T10"><text:s/>Dr. LUÍS CESAR SOUZA DE QUEIROZ </text:span><text:span text:style-name="T5">para o período de 07 e 08 de julho de 2012, </text:span><text:span text:style-name="T3">Dra. ANDREA HENRIQUES SZILARD</text:span><text:span text:style-name="T5"> para o período de 14 e 15 de julho de 2012, </text:span><text:span text:style-name="T2"><text:s/></text:span><text:span text:style-name="T3"><text:s/>Dr. ROBERTO DOS SANTOS FERREIRA </text:span><text:span text:style-name="T5">para o período de 21 e 22 de julho de 2012,</text:span><text:span text:style-name="T9"> </text:span><text:span text:style-name="T4"><text:s/></text:span><text:span text:style-name="T3">Dr. LUIZ MENDES SIMÕES </text:span><text:span text:style-name="T9">para o período de 28 e 29 de julho de 2012</text:span><text:span text:style-name="T2">, </text:span><text:span text:style-name="T3">Dr. ROGÉRIO DE PAIVA NAVARRO </text:span><text:span text:style-name="T5">para o período de 04 e 05 de agosto de 2012,</text:span><text:span text:style-name="T2"> <text:s/></text:span><text:span text:style-name="T3">Dr. NÍVIO DE FREITAS SILVA FILHO </text:span><text:span text:style-name="T5">para o período de 11 e 12 de agosto de 2012,</text:span><text:span text:style-name="T3"> </text:span><text:span text:style-name="T4"><text:s/>Dr. <text:s/>NEWTON PENNA </text:span><text:span text:style-name="T5">para o período de 18 e 19 de agosto de 2012, </text:span><text:span text:style-name="T3"><text:s/>Dra. DENISE LORENA DUQUE ESTRADA </text:span><text:span text:style-name="T5">para o período de 25 e 26 de agosto de 2012,</text:span><text:span text:style-name="T3"> </text:span><text:span text:style-name="T4">Dr. CARLOS RODOLFO FONSECA TIGRE MAIA </text:span><text:span text:style-name="T9">para o período de 01 e 02 de setembro de 2012, </text:span><text:span text:style-name="T3">Dra. VALÉRIA GAUDÊNCIO FERNANDES COHEN </text:span><text:span text:style-name="T9">para o período de 07, 08 e 09 de setembro de 2012,</text:span><text:span text:style-name="T3"> </text:span><text:span text:style-name="T4"><text:s/></text:span><text:span text:style-name="T3">MAURÍCIO AZEVEDO GONÇALVES </text:span><text:span text:style-name="T9">para o período de 15 e 16 de setembro de 2012,</text:span><text:span text:style-name="T3"> Dr. TOMAZ HENRIQUE LEONARDOS </text:span><text:span text:style-name="T9">para o período de 22 e 23 de setembro de 2012,</text:span><text:span text:style-name="T3"> Dr. MAGNUS AUGUSTUS C. DE </text:span><text:soft-page-break/><text:span text:style-name="T3">ALBUQUERQUE </text:span><text:span text:style-name="T9">para o período de 29 e 30 de setembro de 2012,</text:span><text:span text:style-name="T4"> </text:span><text:span text:style-name="T3">Dr. JOSÉ HOMERO FERNANDES DE ANDRADE </text:span><text:span text:style-name="T9">para o período de 06 e 07 de outubro de 2012,</text:span><text:span text:style-name="T3"> Dr. MÁRIO PIMENTEL ALBUQUERQUE </text:span><text:span text:style-name="T9">para o período de 12, 13 e 14 de outubro de 2012,</text:span><text:span text:style-name="T4"> </text:span><text:span text:style-name="T3">Dr. ANDRÉ TERRIGNO BARBEITAS </text:span><text:span text:style-name="T9">para o período de 20 e 21 de outubro de 2012,</text:span><text:span text:style-name="T3"> </text:span><text:span text:style-name="T4">Dr. CARLOS XAVIER PAES BARRETO BRANDÃO</text:span><text:span text:style-name="T3"> </text:span><text:span text:style-name="T9">para o período de 27 e 28 de outubro de 2012, </text:span><text:span text:style-name="T3"><text:s/>Dr. MÁRIO FERREIRA LEITE </text:span><text:span text:style-name="T12">para o período de 01 e 02 de novembro de <text:s/>2012,</text:span><text:span text:style-name="T13"> </text:span><text:span text:style-name="T3"><text:s/>Dr. LUÍS CLÁUDIO PEREIRA LEIVAS </text:span><text:span text:style-name="T12">para o período de 03 e 04 de novembro de</text:span><text:span text:style-name="T9"> 2012, </text:span><text:span text:style-name="T3">Dr. PAULO ROBERTO BÉRENGER ALVES CARNEIRO </text:span><text:span text:style-name="T9">para o período de 10 e 11 de novembro de 2012,</text:span><text:span text:style-name="T3"> Dr. FLÁVIO PAIXÃO DE MOURA JÚNIOR </text:span><text:span text:style-name="T9">para o dia 15 novembro de 2012,</text:span><text:span text:style-name="T4"> Dra. <text:s/>ADRIANA DE FARIAS PEREIRA</text:span><text:span text:style-name="T3"> </text:span><text:span text:style-name="T9">para o período de 17 e 18 de novembro de 2012,</text:span><text:span text:style-name="T4"> </text:span><text:span text:style-name="T3">Dra. MARIA HELENA DE CARVALHO NOGUEIRA DE PAULA </text:span><text:span text:style-name="T9">para o dia 20 de novembro de 2012, </text:span><text:span text:style-name="T3"><text:s/></text:span><text:span text:style-name="T4">Dra. ANAIVA OBERST CORDOVIL </text:span><text:span text:style-name="T9">para o período de 24 e 25 de novembro de 2012,</text:span><text:span text:style-name="T10"> <text:s/>MÔNICA CAMPOS DE RÉ </text:span><text:span text:style-name="T9">para o período de 01 e 02 de dezembro de 2012, </text:span><text:span text:style-name="T3"><text:s/></text:span><text:span text:style-name="T4">Dr. JOÃO RICARDO DA SILVA FERRARI </text:span><text:span text:style-name="T9">para o período de 08 e 09 de dezembro de 2012,</text:span><text:span text:style-name="T3"> </text:span><text:span text:style-name="T10">Dr. ALOÍSIO FIRMO GUIMARÃES DA SILVA </text:span><text:span text:style-name="T9">para o período de 15 e 16 de dezembro de 2012,</text:span><text:span text:style-name="T3"> </text:span><text:span text:style-name="T9">perante o E. Tribunal Regional Federal da 2ª Região.</text:span></text:p>
      <text:p text:style-name="P4"/>
      <text:p text:style-name="P4"><text:span text:style-name="T3">Art. 2º.</text:span><text:span text:style-name="T5"> O plantão judicial inicia-se a partir das 18:00 horas do dia útil imediatamente anterior. </text:span></text:p>
      <text:p text:style-name="P4"/>
      <text:p text:style-name="P4"><text:span text:style-name="T3">Art. 3º. </text:span><text:span text:style-name="T5"><text:s/>Fica facultada aos membros a permuta entre si, devendo ser comunicada imediatamente ao gabinete da Procuradora-Chefe e à Coordenadoria Jurídica. </text:span></text:p>
      <text:p text:style-name="P6"/>
      <text:p text:style-name="P10">CRISTINA SCHWANSEE ROMANÓ <text:s text:c="2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_20_Caracteres_20_de_20_Nota_20_de_20_Fim" style:display-name=" 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PRR">
      <style:paragraph-properties fo:margin-left="0cm" fo:margin-right="0.09cm" fo:line-height="150%" fo:text-indent="0cm" style:auto-text-indent="false"/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zxx" style:country-complex="none"/>
    </style:style>
    <style:style style:name="MP2" style:family="paragraph" style:parent-style-name="TítuloPRR">
      <style:paragraph-properties fo:margin-left="0cm" fo:margin-right="0.09cm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5cm" fo:margin-bottom="2cm" fo:margin-left="2.54cm" fo:margin-right="2.76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1cm" fo:margin-bottom="3.52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5cm" fo:margin-bottom="2cm" fo:margin-left="2.54cm" fo:margin-right="2.7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1cm" fo:margin-bottom="3.52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76cm" svg:height="1.946cm" draw:z-index="1"><draw:image xlink:href="Pictures/100000000000019600000190B56C9217.png" xlink:type="simple" xlink:show="embed" xlink:actuate="onLoad"/></draw:frame></text:p>
        <text:p text:style-name="MP2">MINISTÉRIO PÚBLICO FEDERAL</text:p>
        <text:p text:style-name="MP3">PROCURADORIA REGIONAL DA REPÚBLICA - 2ª REGIÃO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30T13:17:10</meta:creation-date>
    <dc:date>2014-10-24T16:35:55.20</dc:date>
    <meta:print-date>2012-06-05T14:00:00</meta:print-date>
    <meta:editing-cycles>79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11" meta:word-count="593" meta:character-count="3117" meta:non-whitespace-character-count="2503"/>
  </office:meta>
</office:document-meta>
</file>