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50%"/>
      <style:text-properties style:use-window-font-color="true" style:font-name="Garamond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Garamond" style:font-size-complex="11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>
        <style:tab-stops/>
      </style:paragraph-properties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1">PROCURADORIA REGIONAL DA REPÚBLICA - 2ª REGIÃO</text:p>
      <text:p text:style-name="P12"/>
      <text:p text:style-name="P3">PORTARIA PRR2 nº 36, de <text:s/>27 de março de 2012.</text:p>
      <text:p text:style-name="P4"/>
      <text:p text:style-name="P8">Designa Procurador Regional da República para a Sessão de Julgamentos do dia 27/03/2011, da 1ª Turma Especializada do TRF-2ª Região.</text:p>
      <text:p text:style-name="P9"/>
      <text:p text:style-name="P1"><text:span text:style-name="T2">A PROCURADORA-CHEFE DA PROCURADORIA REGIONAL DA REPÚBLICA DA 2ª REGIÃO</text:span><text:span text:style-name="T4">, </text:span><text:span text:style-name="T5">no uso de suas atribuições legais, nos termos dos poderes que lhe são conferidos pela Portaria PGR nº 316, de 24 de junho de 2010, e tendo em vista o disposto na Portaria PGR nº 393, de 11 de setembro de 1997, e</text:span></text:p>
      <text:p text:style-name="P7"/>
      <text:p text:style-name="P1"><text:span text:style-name="T7">CONSIDERANDO</text:span><text:span text:style-name="T6"> o afastamento, comunicado nesta data, decorrente de licença médica da Exma. Procuradora Regional da República designada para a Sessão de Julgamentos do dia 27 de março de 2012, da 1ª Turma Especializada do Tribunal Regional Federal da 2ª Região,</text:span><text:span text:style-name="T7"> Dra. ANAIVA OBERST CORDOVIL</text:span><text:span text:style-name="T6">;</text:span></text:p>
      <text:p text:style-name="P7"/>
      <text:p text:style-name="P1"><text:span text:style-name="T7">CONSIDERANDO</text:span><text:span text:style-name="T6"> o disposto no artigo 4º da Portaria PRR2 nº 92, de 08 de novembro de 2010.</text:span></text:p>
      <text:p text:style-name="P1"/>
      <text:p text:style-name="P5">RESOLVE:</text:p>
      <text:p text:style-name="P13"/>
      <text:p text:style-name="P10"><text:span text:style-name="T4">Art. 1º. <text:s/>Designar o Excelentíssimo Procurador Regional da República </text:span><text:span text:style-name="T3">Dr. PAULO FERNANDO CORREA</text:span><text:span text:style-name="T8"> para a Sessão de Julgamentos da 1ª Turma Especializada do E. Tribunal Regional Federal da 2ª Região, a ser realizada no dia 27 de março de 2012, com início às 13h.</text:span></text:p>
      <text:p text:style-name="P10"/>
      <text:p text:style-name="P2"/>
      <text:p text:style-name="P2"/>
      <text:p text:style-name="P6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3:58:00</meta:creation-date>
    <dc:date>2014-10-29T13:48:31.15</dc:date>
    <meta:print-date>2012-03-28T12:1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2" meta:character-count="1197" meta:non-whitespace-character-count="1003"/>
  </office:meta>
</office:document-meta>
</file>