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3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4" style:family="paragraph" style:parent-style-name="TítuloPRR">
      <style:text-properties style:font-name="Garamond" fo:font-size="12.5pt" style:font-size-asian="12.5pt" style:font-size-complex="12.5pt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Garamond1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c1f11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font-size="13pt" fo:language="pt" fo:country="BR" fo:font-style="normal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1" style:family="text">
      <style:text-properties officeooo:rsid="001c1f11"/>
    </style:style>
    <style:style style:name="T12" style:family="text">
      <style:text-properties style:letter-kerning="tru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3"/>
      <text:p text:style-name="P3"/>
      <text:p text:style-name="P3"/>
      <text:p text:style-name="P4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2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2"><text:span text:style-name="T3">PORTARIA</text:span><text:span text:style-name="T8"> </text:span><text:span text:style-name="T7">PRR2</text:span><text:span text:style-name="T8"> </text:span><text:span text:style-name="T7">nº 209,</text:span><text:span text:style-name="T8"> </text:span><text:span text:style-name="T7">de 3 de dezembro de 2014.</text:span></text:p>
      <text:p text:style-name="P5"/>
      <text:p text:style-name="P5"/>
      <text:p text:style-name="P5"/>
      <text:p text:style-name="P7">Designa Coordenador Titular e Substituto do Núcleo da Tutela Coletiva/Cível.</text:p>
      <text:p text:style-name="P6"/>
      <text:p text:style-name="P6"/>
      <text:p text:style-name="P8"/>
      <text:p text:style-name="P10"/>
      <text:p text:style-name="P9"><text:span text:style-name="T9">O PROCURADOR-CHEFE DA PROCURADORIA REGIONAL DA REPÚBLICA DA 2ª REGIÃO</text:span><text:span text:style-name="T10">, no uso de suas atribuições legais, nos termos dos poderes que lhe são conferidos pela Portaria PGR nº 279, de 14 de abril de 2014, e tendo em vista o disposto na Portaria PGR nº 393, de 11 de setembro de 1997, RESOLVE:<text:tab/></text:span></text:p>
      <text:p text:style-name="P10"/>
      <text:p text:style-name="P10"/>
      <text:p text:style-name="P10">Art. 1º. Designar os Excelentíssimos Procuradores Regionais da República Dra. MARIA HELENA CARVALHO NOGUEIRA DE PAULA para exercer o encargo de Coordenadora do Núcleo da Tutela Coletiva/Cível e, como substituto, Dr. NEWTON PENNA, pelo período de 6 (seis) meses, a partir de 9 de dezembro de 2014.</text:p>
      <text:p text:style-name="P10"/>
      <text:p text:style-name="P11"/>
      <text:p text:style-name="P14"><text:span text:style-name="T12">JOSÉ AUGUSTO SIMÕES VAGOS</text:span></text:p>
      <text:p text:style-name="P12"/>
      <text:p text:style-name="P13"><text:a xlink:type="simple" xlink:href="http://bibliotecadigital.mpf.mp.br/xmlui/bitstream/handle/123456789/63283/DMPF-ADMINISTRATIVO-2014-12-04_226.pdf?sequence=1"><text:span text:style-name="T11">Publicada no DMPF-e de 05/12/2014, n. 226, Administrativo, p. 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3.11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1-13T16:48:53.18</meta:creation-date>
    <meta:editing-cycles>4</meta:editing-cycles>
    <meta:editing-duration>PT3S</meta:editing-duration>
    <meta:generator>LibreOffice/4.0.3.3$Windows_x86 LibreOffice_project/0eaa50a932c8f2199a615e1eb30f7ac74279539</meta:generator>
    <dc:date>2014-12-10T15:49:07.60</dc:date>
    <meta:document-statistic meta:table-count="0" meta:image-count="1" meta:object-count="0" meta:page-count="1" meta:paragraph-count="8" meta:word-count="144" meta:character-count="870" meta:non-whitespace-character-count="733"/>
    <meta:user-defined meta:name="Informações 1"/>
    <meta:user-defined meta:name="Informações 2"/>
    <meta:user-defined meta:name="Informações 3"/>
    <meta:user-defined meta:name="Informações 4"/>
  </office:meta>
</office:document-meta>
</file>