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2pt" fo:font-weight="normal" fo:background-color="transparen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normal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bold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14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6" style:family="paragraph" style:parent-style-name="TítuloPRR"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8.511cm" fo:margin-right="0cm" style:line-height-at-least="0.353cm" fo:text-align="justify" style:justify-single-word="false" fo:text-indent="0cm" style:auto-text-indent="false" style:writing-mode="lr-tb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9" style:family="paragraph" style:parent-style-name="Text_20_body">
      <style:paragraph-properties fo:margin-left="8.599cm" fo:margin-right="0cm" fo:line-height="100%" fo:text-align="justify" style:justify-single-word="false" fo:text-indent="0cm" style:auto-text-indent="false"/>
      <style:text-properties fo:color="#000000" style:font-name="Garamond" fo:font-size="12pt" fo:language="pt" fo:country="BR" fo:font-style="normal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Garamond" fo:font-size="12pt" fo:language="pt" fo:country="BR" fo:font-style="normal" fo:font-weight="normal" officeooo:paragraph-rsid="0007287f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1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" fo:font-size="12pt" fo:language="pt" fo:country="BR" fo:font-weight="bold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Garamond" fo:font-size="12pt" fo:language="pt" fo:country="BR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asian="bold" style:font-weight-complex="bold"/>
    </style:style>
    <style:style style:name="T24" style:family="text">
      <style:text-properties officeooo:rsid="000728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4"/>
      <text:p text:style-name="P14"/>
      <text:p text:style-name="P15"/>
      <text:p text:style-name="P16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1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1"/>
      <text:p text:style-name="P10"><text:span text:style-name="T3">PORTARIA</text:span><text:span text:style-name="T8"> </text:span><text:span text:style-name="T7">PRR2</text:span><text:span text:style-name="T8"> </text:span><text:span text:style-name="T7">nº 217,</text:span><text:span text:style-name="T8"> </text:span><text:span text:style-name="T7">de 16 de dezembro de 2014</text:span></text:p>
      <text:p text:style-name="P13"><text:s/><text:span text:style-name="T19"><text:s/></text:span></text:p>
      <text:p text:style-name="P18">Designa Procurador Regional da República para atuar perante a 4ª Turma Especializada do TRF-2ª Região.</text:p>
      <text:p text:style-name="P1"/>
      <text:p text:style-name="P1"/>
      <text:p text:style-name="P1"/>
      <text:p text:style-name="P5">O PROCURADOR-CHEFE DA PROCURADORIA REGIONAL DA REPÚBLICA DA 2ª REGIÃO<text:span text:style-name="T20">, no uso de suas atribuições legais, nos termos dos poderes que lhe são conferidos pela Portaria PGR nº 279, de 14 de abril de 2014, e tendo em vista o disposto na Portaria PGR nº 393, de 11 de setembro de 1997 e no artigo 8º da Portaria PRR2 nº 142, de 24 de julho de 2014, </text:span><text:span text:style-name="T21">e</text:span></text:p>
      <text:p text:style-name="P17"><text:tab/><text:tab/></text:p>
      <text:p text:style-name="P8"><text:span text:style-name="T9">CONSIDERANDO </text:span><text:span text:style-name="T12">a designação do Procurador Regional da República </text:span><text:span text:style-name="T9">MAURÍCIO DA ROCHA RIBEIRO</text:span><text:span text:style-name="T16"> </text:span><text:span text:style-name="T17">para compor o</text:span><text:span text:style-name="T18"> Núcleo de Combate à Corrupção da Procuradoria Regional da República – 2ª Região,</text:span></text:p>
      <text:p text:style-name="P6"/>
      <text:p text:style-name="P6"/>
      <text:p text:style-name="P7"><text:span text:style-name="T22">RESOLVE</text:span>:</text:p>
      <text:p text:style-name="P8"/>
      <text:p text:style-name="P9"><text:span text:style-name="T13">Art. 1º. Designar a Procuradora Regional da República </text:span><text:span text:style-name="T10">ANAIVA OBERST CORDOVIL</text:span><text:span text:style-name="T23"> </text:span><text:span text:style-name="T11"><text:s/></text:span><text:span text:style-name="T13">para </text:span><text:span text:style-name="T18"><text:s/></text:span><text:span text:style-name="T14">oficiar perante a 4ª Turma Especializada do Tribunal Regional Federal da 2ª Região, </text:span><text:span text:style-name="T15">a partir de 07 de janeiro de 2015.</text:span></text:p>
      <text:p text:style-name="P3"/>
      <text:p text:style-name="P2"/>
      <text:p text:style-name="P5"/>
      <text:p text:style-name="P4"/>
      <text:p text:style-name="P4"/>
      <text:p text:style-name="P4">JOSÉ AUGUSTO SIMÕES VAGOS</text:p>
      <text:p text:style-name="P4"/>
      <text:p text:style-name="P19"/>
      <text:p text:style-name="P19"/>
      <text:p text:style-name="P20"><text:a xlink:type="simple" xlink:href="http://bibliotecadigital.mpf.mp.br/xmlui/bitstream/handle/123456789/64744/DMPF-EXTRAJUDICIAL-2014-12-17_234.pdf?sequence=1"><text:span text:style-name="T24">Publicada no DMPF-e de 18/12/2014, n. 234, Extrajudicial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16T19:02:35.01</meta:creation-date>
    <meta:editing-cycles>4</meta:editing-cycles>
    <meta:editing-duration>PT1M</meta:editing-duration>
    <meta:generator>LibreOffice/4.0.3.3$Windows_x86 LibreOffice_project/0eaa50a932c8f2199a615e1eb30f7ac74279539</meta:generator>
    <meta:print-date>2014-12-16T19:17:23.49</meta:print-date>
    <dc:date>2014-12-18T15:29:11.11</dc:date>
    <meta:document-statistic meta:table-count="0" meta:image-count="1" meta:object-count="0" meta:page-count="1" meta:paragraph-count="12" meta:word-count="178" meta:character-count="1050" meta:non-whitespace-character-count="875"/>
    <meta:user-defined meta:name="Informações 1"/>
    <meta:user-defined meta:name="Informações 2"/>
    <meta:user-defined meta:name="Informações 3"/>
    <meta:user-defined meta:name="Informações 4"/>
  </office:meta>
</office:document-meta>
</file>