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pt" fo:language="pt" fo:country="BR" fo:font-weight="normal" officeooo:paragraph-rsid="0014f2bc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8.216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1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officeooo:rsid="0014f2bc"/>
    </style:style>
    <style:style style:name="T15" style:family="text">
      <style:text-properties officeooo:rsid="0015ca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2">PROCURADORIA REGIONAL DA REPÚBLICA - 2ª REGIÃO</text:p>
      <text:h text:style-name="P16" text:outline-level="1"><text:span text:style-name="T1"><text:s text:c="18"/></text:span><text:span text:style-name="T3"><text:s text:c="6"/></text:span><text:span text:style-name="T6">PORTARIA PRR2 nº 83, de 27 de julho de 2012.</text:span></text:h>
      <text:p text:style-name="P3"/>
      <text:p text:style-name="P9">Prorroga <text:s/>o prazo estabelecido na Portaria PRR2 nº 81, de 19 de julho de 2012. <text:s/></text:p>
      <text:p text:style-name="P10"/>
      <text:p text:style-name="P11"/>
      <text:p text:style-name="P4"><text:span text:style-name="T6">A PROCURADORA-CHEFE EM EXERCÍCIO DA PROCURADORIA REGIONAL DA REPÚBLICA DA 2ª REGIÃO</text:span><text:span text:style-name="T9">, </text:span><text:span text:style-name="T11">no uso de suas atribuições legais, nos termos dos poderes que lhe são conferidos pela Portaria PRR2 </text:span><text:span text:style-name="T13">nº 81, de 19 de julho de 2012, e tendo em vista o disposto n</text:span><text:span text:style-name="T11">o art. 23, inciso II, da Portaria PGR/MPF n.º 727, de 22 de dezembro de 2011,</text:span><text:span text:style-name="T12"> </text:span><text:span text:style-name="T10">e</text:span></text:p>
      <text:p text:style-name="P4"/>
      <text:p text:style-name="P4"><text:span text:style-name="T8">CONSIDERANDO</text:span><text:span text:style-name="T4"> a prorrogação da licença médica da Procuradora-Chefe </text:span><text:span text:style-name="T8">Dra. CRISTINA SCHWANSEE ROMANÓ </text:span><text:span text:style-name="T4">até 05 de agosto de 2012;</text:span></text:p>
      <text:p text:style-name="P4"/>
      <text:p text:style-name="P4"><text:span text:style-name="T8">CONSIDENRANDO</text:span><text:span text:style-name="T4"> o afastamento do Procurador-Chefe Substituto </text:span><text:span text:style-name="T8">Dr. NÍVIO DE FREITAS SILVA FILHO </text:span><text:span text:style-name="T4">para gozo de férias no período de <text:s/>02 <text:s/>de julho a 04 de agosto de 2012.</text:span></text:p>
      <text:p text:style-name="P5"><text:s/></text:p>
      <text:p text:style-name="P4"><text:span text:style-name="T2"><text:s/></text:span><text:span text:style-name="T8">RESOLVE</text:span><text:span text:style-name="T5">: <text:s text:c="2"/></text:span></text:p>
      <text:p text:style-name="P13"/>
      <text:p text:style-name="P4"><text:span text:style-name="T9">Art. 1º – Prorrogar, até <text:s/>05 de agosto de 2012, o prazo estabelecido na Portaria PRR2 nº 81, de 19 de julho de 2012, publicada no Diário Oficial da União nº 142, de 24/07/2012, Seção 2, página 37, que designou a Procuradora Regional da República </text:span><text:span text:style-name="T7">Dra. SILVANA BATINI CESAR GÓES </text:span><text:span text:style-name="T9">para exercer a função de Procuradora-Chefe da Procuradoria Regional da República da 2ª Região até 29 de julho de 2012.</text:span></text:p>
      <text:p text:style-name="P6"/>
      <text:p text:style-name="P7">SILVANA BATINI CESAR GÓES</text:p>
      <text:p text:style-name="P7"/>
      <text:p text:style-name="P7"/>
      <text:p text:style-name="P8"><text:a xlink:type="simple" xlink:href="http://bibliotecadigital.mpf.mp.br/xmlui/bitstream/handle/123456789/14161/DOU2_2012_07_30.pdf?sequence=1"><text:span text:style-name="T14">Publicado no Diário Oficial da União nº 146 de 30/07/2012, seção 2, página </text:span></text:a><text:a xlink:type="simple" xlink:href="http://bibliotecadigital.mpf.mp.br/xmlui/bitstream/handle/123456789/14161/DOU2_2012_07_30.pdf?sequence=1"><text:span text:style-name="T15">38-39</text:span></text:a><text:a xlink:type="simple" xlink:href="http://bibliotecadigital.mpf.mp.br/xmlui/bitstream/handle/123456789/14161/DOU2_2012_07_30.pdf?sequence=1"><text:span text:style-name="T1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13T14:51:02.53</dc:date>
    <meta:print-date>2012-07-19T16:41:00</meta:print-date>
    <meta:editing-cycles>5</meta:editing-cycles>
    <meta:editing-duration>P23DT22H40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29" meta:character-count="1343" meta:non-whitespace-character-count="1089"/>
  </office:meta>
</office:document-meta>
</file>