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3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4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2.5pt" fo:language="pt" fo:country="BR" fo:font-weight="normal" officeooo:paragraph-rsid="001caeda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P14" style:family="paragraph" style:parent-style-name="Standard">
      <style:paragraph-properties fo:margin-left="8.216cm" fo:margin-right="0cm" style:line-height-at-least="0.3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6" style:family="text">
      <style:text-properties officeooo:rsid="001cae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6">MINISTÉRIO PÚBLICO FEDERAL</text:p>
      <text:p text:style-name="P2">PROCURADORIA REGIONAL DA REPÚBLICA - 2ª REGIÃO</text:p>
      <text:h text:style-name="P1" text:outline-level="1"><text:span text:style-name="T2"><text:s text:c="18"/></text:span><text:span text:style-name="T4"><text:s text:c="6"/></text:span><text:span text:style-name="T7">PORTARIA PRR2 nº 81, de 19 de julho de 2012.</text:span></text:h>
      <text:p text:style-name="P8"/>
      <text:p text:style-name="P14"><text:span text:style-name="T12">Prorroga <text:s/>o prazo estabelecido na Portaria PRR2 nº 56, de 06 de junho de 2012. <text:s/></text:span></text:p>
      <text:p text:style-name="P15"/>
      <text:p text:style-name="P9"><text:span text:style-name="T7">A PROCURADORA-CHEFE EM EXERCÍCIO DA PROCURADORIA REGIONAL DA REPÚBLICA DA 2ª REGIÃO</text:span><text:span text:style-name="T10">, </text:span><text:span text:style-name="T13">no uso de suas atribuições legais, nos termos dos poderes que lhe são conferidos pela Portaria PRR2 </text:span><text:span text:style-name="T15">nº 56, de 06 de junho de 2012, e tendo em vista o disposto n</text:span><text:span text:style-name="T13">o art. 23, inciso II, da Portaria PGR/MPF n.º 727, de 22 de dezembro de 2011,</text:span><text:span text:style-name="T14"> </text:span><text:span text:style-name="T11">e</text:span></text:p>
      <text:p text:style-name="P9"/>
      <text:p text:style-name="P9"><text:span text:style-name="T9">CONSIDERANDO</text:span><text:span text:style-name="T5"> o afastamento decorrente de licença médica da Procuradora-Chefe </text:span><text:span text:style-name="T9">Dra. CRISTINA SCHWANSEE ROMANÓ</text:span><text:span text:style-name="T5">, no período de <text:s/>05 a 29 de julho de 2012;</text:span></text:p>
      <text:p text:style-name="P9"/>
      <text:p text:style-name="P9"><text:span text:style-name="T9">CONSIDENRANDO</text:span><text:span text:style-name="T5"> o afastamento do Procurador-Chefe Substituto </text:span><text:span text:style-name="T9">Dr. NÍVIO DE FREITAS SILVA FILHO </text:span><text:span text:style-name="T5">para gozo de férias no período de <text:s/>02 <text:s/>de julho a 04 de agosto de 2012.</text:span></text:p>
      <text:p text:style-name="P10"><text:s/></text:p>
      <text:p text:style-name="P9"><text:span text:style-name="T3"><text:s/></text:span><text:span text:style-name="T9">RESOLVE</text:span><text:span text:style-name="T6">: <text:s text:c="2"/></text:span></text:p>
      <text:p text:style-name="P3"/>
      <text:p text:style-name="P9"><text:span text:style-name="T10">Art. 1º – Prorrogar, até <text:s/>29 de julho de 2012, o prazo estabelecido na Portaria PRR2 nº 56, de 06 de junho de 2012, publicada no Diário Oficial da União nº 111, de 11/06/2012, Seção 2, página 36, que designou a Procuradora Regional da República </text:span><text:span text:style-name="T8">Dra. SILVANA BATINI CESAR GÓES </text:span><text:span text:style-name="T10">para exercer a função de Procuradora-Chefe da Procuradoria Regional da República da 2ª Região, no período de 03 a 20 de julho de 2012.</text:span></text:p>
      <text:p text:style-name="P11"/>
      <text:p text:style-name="P11"/>
      <text:p text:style-name="P12">SILVANA BATINI CESAR GÓES</text:p>
      <text:p text:style-name="P12"/>
      <text:p text:style-name="P13"><text:a xlink:type="simple" xlink:href="http://bibliotecadigital.mpf.mp.br/xmlui/bitstream/handle/123456789/4520/DOU2_2012_07_24.pdf?sequence=4"><text:span text:style-name="T16">Publicado no Diário Oficial da União nº 142 de 24/07/2012, seção 2, página 3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13T16:22:43.56</dc:date>
    <meta:print-date>2012-07-19T16:41:00</meta:print-date>
    <meta:editing-cycles>5</meta:editing-cycles>
    <meta:editing-duration>P23DT22H41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38" meta:character-count="1382" meta:non-whitespace-character-count="1118"/>
  </office:meta>
</office:document-meta>
</file>