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9" style:family="paragraph" style:parent-style-name="Standard">
      <style:paragraph-properties fo:margin-top="0.499cm" fo:margin-bottom="0cm" style:contextual-spacing="false" style:line-height-at-least="0.176cm"/>
    </style:style>
    <style:style style:name="P10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style:letter-kerning="true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1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5">MINISTÉRIO PÚBLICO FEDERAL</text:p>
      <text:p text:style-name="P1">PROCURADORIA REGIONAL DA REPÚBLICA - 2ª REGIÃO</text:p>
      <text:p text:style-name="P2"/>
      <text:p text:style-name="P3">PORTARIA PRR2 nº 77, de 11 de julho de 2012.</text:p>
      <text:p text:style-name="P4"><text:s/></text:p>
      <text:p text:style-name="P7">Exonera e nomeia servidores para o cargo em comissão de Assessor Nível II de Gabinete de Procurador Regional da República.</text:p>
      <text:p text:style-name="P7"/>
      <text:p text:style-name="P8"><text:span text:style-name="T2">A PROCURADORA-CHEFE EM EXERCÍCIO DA PROCURADORIA REGIONAL DA REPÚBLICA DA 2ª REGIÃO</text:span><text:span text:style-name="T3">, no uso de suas atribuições legais, nos termos dos poderes que lhe são conferidos pela Portaria PRR2 </text:span><text:span text:style-name="T5">nº 56, de 06 de junho de 2012, e tendo em vista o disposto n</text:span><text:span text:style-name="T3">o art. 23, inciso II, da Portaria PGR/MPF n.º 727, de 22 de dezembro de 2011,</text:span><text:span text:style-name="T4"> resolve</text:span><text:span text:style-name="T3">:</text:span><text:span text:style-name="T6"><text:tab/><text:tab/></text:span></text:p>
      <text:p text:style-name="P9"><text:span text:style-name="T6"><text:tab/><text:tab/><text:tab/>I – </text:span><text:span text:style-name="T10">Exonerar, a pedido, a contar de 24/07/2012, </text:span><text:span text:style-name="T7">RAQUEL CRISTINA RIBEIRO DO NASCIMENTO</text:span><text:span text:style-name="T8">, matrícula 17832-2, Analista Processual, do</text:span><text:span text:style-name="T7"> cargo em comissão de Assessor - Nível II, CC-2, do Gabinete do Procurador Regional da República Doutor Luiz Mendes Simões</text:span><text:span text:style-name="T9">,</text:span><text:span text:style-name="T7"> da Procuradoria Regional da República da 2ª Região.</text:span></text:p>
      <text:p text:style-name="P9"><text:span text:style-name="T11"><text:tab/><text:tab/><text:tab/>II – Nomear ANALLÚ LACERDA TOSTES, sem vínculo, Bacharel em Direito, para o cargo em comissão de Assessor - Nível II, CC-2, do Gabinete do Procurador Regional da República Doutor Luiz Mendes Simões, da Procuradoria Regional da República da 2ª Região.</text:span><text:span text:style-name="T6"><text:tab/><text:tab/><text:tab/><text:tab/> <text:s text:c="20"/></text:span></text:p>
      <text:p text:style-name="P10"/>
      <text:p text:style-name="Standard"/>
      <text:p text:style-name="P11"/>
      <text:p text:style-name="P12">SILVANA BATINI CESAR GÓES</text:p>
      <text:p text:style-name="P13"><text:a xlink:type="simple" xlink:href="http://bibliotecadigital.mpf.mp.br/xmlui/bitstream/handle/123456789/4520/DOU2_2012_07_24.pdf?sequence=4"/></text:p>
      <text:p text:style-name="P13"><text:a xlink:type="simple" xlink:href="http://bibliotecadigital.mpf.mp.br/xmlui/bitstream/handle/123456789/4520/DOU2_2012_07_24.pdf?sequence=4"/></text:p>
      <text:p text:style-name="P13"><text:a xlink:type="simple" xlink:href="http://bibliotecadigital.mpf.mp.br/xmlui/bitstream/handle/123456789/4520/DOU2_2012_07_24.pdf?sequence=4">Publicado no Diário Oficial da União nº 142 de 24/07/2012, seção 2, página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13T16:24:46.06</dc:date>
    <meta:print-date>2012-07-10T17:51:00</meta:print-date>
    <meta:editing-cycles>58</meta:editing-cycles>
    <meta:editing-duration>P24DT6H16M1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04" meta:character-count="1260" meta:non-whitespace-character-count="1029"/>
  </office:meta>
</office:document-meta>
</file>