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6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7" style:family="paragraph" style:parent-style-name="Standard">
      <style:paragraph-properties style:line-height-at-least="0.265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9" style:family="paragraph" style:parent-style-name="Standard">
      <style:paragraph-properties style:line-height-at-least="0.265cm" fo:text-align="justify" style:justify-single-word="false"/>
      <style:text-properties style:use-window-font-color="true" style:font-name="Garamond" fo:font-size="12pt" fo:language="pt" fo:country="BR" fo:font-weight="normal" officeooo:paragraph-rsid="0021080c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1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style:font-name-asian="Times New Roman" style:font-size-asian="13pt" style:language-asian="pt" style:country-asian="BR" style:font-name-complex="Garamond1" style:font-size-complex="13pt" style:language-complex="ar" style:country-complex="SA"/>
    </style:style>
    <style:style style:name="P14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7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8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4" style:family="text">
      <style:text-properties officeooo:rsid="002108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6">PROCURADORIA REGIONAL DA REPÚBLICA - 2ª REGIÃO</text:p>
      <text:h text:style-name="P18" text:outline-level="1"><text:span text:style-name="T2"><text:s text:c="33"/></text:span><text:span text:style-name="T4">PORTARIA PRR2 nº 60, de 13 de junho de 2012.</text:span></text:h>
      <text:p text:style-name="P17"/>
      <text:p text:style-name="P10">Instaura Comissão de Sindicância para apurar os fatos relatados no Procedimento nº 1.02.000.000683/2012-17.</text:p>
      <text:p text:style-name="P11"/>
      <text:p text:style-name="P3"><text:span text:style-name="T7">A PROCURADORA-CHEFE <text:s/>DA PROCURADORIA REGIONAL DA REPÚBLICA DA 2ª REGIÃO</text:span><text:span text:style-name="T9">, </text:span><text:span text:style-name="T10">no uso de suas atribuições legais, nos termos dos poderes que lhe são conferidos pela Portaria PGR nº 316, de 24 de junho de </text:span><text:span text:style-name="T11">2010, e tendo em vista o disposto na Portaria PGR nº 393, de 11 de setembro de 1997,</text:span><text:span text:style-name="T8"> resolve</text:span><text:span text:style-name="T9">:</text:span></text:p>
      <text:p text:style-name="P12"><text:s/></text:p>
      <text:p text:style-name="P13"/>
      <text:p text:style-name="P3"><text:span text:style-name="T13"><text:tab/><text:tab/>I– Designar o Excelentíssimo Procurador Regional da República </text:span><text:span text:style-name="T5">Dr. FLÁVIO PAIXÃO DE MOURA JÚNIOR,</text:span><text:span text:style-name="T4"> </text:span><text:span text:style-name="T3">e os</text:span><text:span text:style-name="T4"> </text:span><text:span text:style-name="T3">servidores</text:span><text:span text:style-name="T4"> MARIANA LORETO MAIA, </text:span><text:span text:style-name="T3">Técnico Administrativo, matrícula nº 8894-3</text:span><text:span text:style-name="T4"> </text:span><text:span text:style-name="T3">e </text:span><text:span text:style-name="T4">EVANDRO FRANÇA DIAS, </text:span><text:span text:style-name="T3">Técnico de Apoio Especializado-Orçamento,</text:span><text:span text:style-name="T4"> </text:span><text:span text:style-name="T3">matrícula nº 17837-3</text:span><text:span text:style-name="T6"> </text:span><text:span text:style-name="T3">para, sob a presidência do primeiro, constituir Comissão de Sindicância encarregada de apurar os fatos relatados no Procedimento nº </text:span><text:span text:style-name="T12">1.02.000.000683/2012-17</text:span><text:span text:style-name="T3">, no prazo de 30 (trinta) dias, contados da data de vigência deste <text:s/>Ato.</text:span></text:p>
      <text:p text:style-name="P3"/>
      <text:p text:style-name="P4"><text:tab/><text:tab/>II- Esta Portaria entra em vigor nesta data.</text:p>
      <text:p text:style-name="P3"/>
      <text:p text:style-name="P5"/>
      <text:p text:style-name="P6"/>
      <text:p text:style-name="P7">CRISTINA SCHWANSEE ROMANÓ</text:p>
      <text:p text:style-name="P7"/>
      <text:p text:style-name="P7"/>
      <text:p text:style-name="P7"/>
      <text:p text:style-name="P9"><text:a xlink:type="simple" xlink:href="http://bibliotecadigital.mpf.mp.br/xmlui/bitstream/handle/123456789/39952/bsmpf_2012_06_11.pdf?sequence=1"><text:span text:style-name="T14">Publicado no Boletim de Serviço do MPF, nº 11, da 1ª quinz. jun. 2012, página 290.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dos Santos Ferreira</meta:initial-creator>
    <meta:creation-date>2006-02-23T18:18:00</meta:creation-date>
    <dc:date>2014-11-03T14:21:03.65</dc:date>
    <meta:print-date>2012-06-12T17:52:00</meta:print-date>
    <meta:editing-cycles>4</meta:editing-cycles>
    <meta:editing-duration>P23DT22H16M5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82" meta:character-count="1194" meta:non-whitespace-character-count="981"/>
  </office:meta>
</office:document-meta>
</file>