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officeooo:paragraph-rsid="0017ae4c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0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4" style:family="text">
      <style:text-properties officeooo:rsid="0017a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1">PROCURADORIA REGIONAL DA REPÚBLICA - 2ª REGIÃO</text:p>
      <text:h text:style-name="P10" text:outline-level="1"><text:span text:style-name="T2"><text:s text:c="18"/></text:span><text:span text:style-name="T3"><text:s text:c="6"/></text:span><text:span text:style-name="T6">PORTARIA PRR2 nº 56, de 06 de junho de 2012.</text:span></text:h>
      <text:p text:style-name="P1"/>
      <text:p text:style-name="P6">Designa a Procuradora Regional da República Dra. Silvana Batini Cesar Góes para exercer a chefia desta <text:s/>Procuradoria Regional no período de 03/07/2012 a 20/07/2012. <text:s/></text:p>
      <text:p text:style-name="P5"/>
      <text:p text:style-name="P7"/>
      <text:p text:style-name="P2"><text:span text:style-name="T10">A PROCURADORA-CHEFE DA PROCURADORIA REGIONAL DA REPÚBLICA DA 2ª REGIÃO</text:span><text:span text:style-name="T11">, no uso de suas atribuições legais, nos termos dos poderes que lhe são conferidos pela Portaria </text:span><text:span text:style-name="T12">PGR nº 316, de 24 de junho de 2010, e tendo em vista o disposto na Portaria PGR nº 393, de 11 de setembro de 1997,</text:span><text:span text:style-name="T9"> </text:span><text:span text:style-name="T4">bem como o disposto na Portaria PGR nº 737, de 26 de novembro de 2003, </text:span><text:span text:style-name="T8">RESOLVE</text:span><text:span text:style-name="T5">:</text:span></text:p>
      <text:p text:style-name="P3"/>
      <text:p text:style-name="P12"/>
      <text:p text:style-name="P2"><text:span text:style-name="T13">Art. 1º – Designar a Excelentíssima Procuradora Regional da República </text:span><text:span text:style-name="T7">Dra. SILVANA BATINI CESAR GÓES </text:span><text:span text:style-name="T13">para exercer a função de Procuradora-Chefe da Procuradoria Regional da República da 2ª Região, no período de 03 a 20 de julho de 2012, em razão do afastamento da titular e do substituto.</text:span></text:p>
      <text:p text:style-name="P4"/>
      <text:p text:style-name="P4"/>
      <text:p text:style-name="P4"/>
      <text:p text:style-name="P4"/>
      <text:p text:style-name="P4"/>
      <text:p text:style-name="P8">CRISTINA SCHWANSEE ROMANÓ</text:p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459/DO2_2012_06_11.pdf?sequence=1"><text:span text:style-name="T14">Publicado no Diário Oficial da União nº 111 de 11/06/2012, seção 2, página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9:18:00</meta:creation-date>
    <dc:date>2014-11-03T15:40:42.31</dc:date>
    <meta:print-date>2012-06-06T19:55:00</meta:print-date>
    <meta:editing-cycles>5</meta:editing-cycles>
    <meta:editing-duration>P23DT22H42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76" meta:character-count="1057" meta:non-whitespace-character-count="861"/>
  </office:meta>
</office:document-meta>
</file>