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text-outline="false" style:text-line-through-style="none" style:font-name="Garamond" fo:font-size="12.5pt" fo:language="pt" fo:country="BR" fo:font-style="normal" fo:text-shadow="none" style:text-underline-style="none" fo:font-weight="bold" style:letter-kerning="true" fo:background-color="#ffffff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 style:text-emphasize="none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text-outline="false" style:text-line-through-style="none" style:font-name="Garamond" fo:font-size="12.5pt" fo:language="pt" fo:country="BR" fo:font-style="normal" fo:text-shadow="none" style:text-underline-style="none" fo:font-weight="normal" officeooo:paragraph-rsid="00040271" style:letter-kerning="true" fo:background-color="#ffffff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 style:text-emphasize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/>
    </style:style>
    <style:style style:name="T13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0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8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9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30" style:family="text">
      <style:text-properties style:font-name-asian="Garamond1"/>
    </style:style>
    <style:style style:name="T31" style:family="text">
      <style:text-properties style:font-name-asian="Times New Roman1"/>
    </style:style>
    <style:style style:name="T32" style:family="text">
      <style:text-properties style:font-name-asian="Courier-Bold" style:font-name-complex="Courier-Bold"/>
    </style:style>
    <style:style style:name="T33" style:family="text">
      <style:text-properties officeooo:rsid="0004027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<text:s/>197,</text:span><text:span text:style-name="T8"> </text:span><text:span text:style-name="T7">de 10 de novembro de 2014.</text:span></text:p>
      <text:p text:style-name="P4"/>
      <text:p text:style-name="P1"/>
      <text:p text:style-name="P5"><text:span text:style-name="T19">Exonera e nomeia </text:span><text:span text:style-name="T20">servidores</text:span><text:span text:style-name="T19"> </text:span><text:span text:style-name="T20">para</text:span><text:span text:style-name="T19"> cargo em comissão </text:span><text:span text:style-name="T20">da</text:span><text:span text:style-name="T19"> </text:span><text:span text:style-name="T20">Procuradoria</text:span><text:span text:style-name="T19"> </text:span><text:span text:style-name="T20">Regional</text:span><text:span text:style-name="T19"> </text:span><text:span text:style-name="T20">da</text:span><text:span text:style-name="T19"> </text:span><text:span text:style-name="T20">República da 2ª Região.</text:span></text:p>
      <text:p text:style-name="P3"/>
      <text:p text:style-name="P2"><text:span text:style-name="T13">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DA</text:span><text:span text:style-name="T14"> </text:span><text:span text:style-name="T13">2ª</text:span><text:span text:style-name="T14"> </text:span><text:span text:style-name="T13">REGIÃO,</text:span><text:span text:style-name="T14"> </text:span><text:span text:style-name="T22">no</text:span><text:span text:style-name="T25"> </text:span><text:span text:style-name="T22">uso</text:span><text:span text:style-name="T25"> </text:span><text:span text:style-name="T22">de</text:span><text:span text:style-name="T25"> </text:span><text:span text:style-name="T22">suas</text:span><text:span text:style-name="T25"> </text:span><text:span text:style-name="T22">atribuições</text:span><text:span text:style-name="T25"> </text:span><text:span text:style-name="T22">legais,</text:span><text:span text:style-name="T25"> </text:span><text:span text:style-name="T22">nos</text:span><text:span text:style-name="T25"> </text:span><text:span text:style-name="T22">termos</text:span><text:span text:style-name="T25"> </text:span><text:span text:style-name="T22">dos</text:span><text:span text:style-name="T25"> </text:span><text:span text:style-name="T22">poderes</text:span><text:span text:style-name="T25"> </text:span><text:span text:style-name="T22">que</text:span><text:span text:style-name="T25"> </text:span><text:span text:style-name="T22">lhe</text:span><text:span text:style-name="T25"> </text:span><text:span text:style-name="T22">são</text:span><text:span text:style-name="T25"> </text:span><text:span text:style-name="T22">conferidos</text:span><text:span text:style-name="T25"> </text:span><text:span text:style-name="T22">pela</text:span><text:span text:style-name="T25"> </text:span><text:span text:style-name="T15">Portaria</text:span><text:span text:style-name="T17"> </text:span><text:span text:style-name="T15">PGR</text:span><text:span text:style-name="T17"> </text:span><text:span text:style-name="T16">nº</text:span><text:span text:style-name="T18"> 279</text:span><text:span text:style-name="T16">,</text:span><text:span text:style-name="T18"> </text:span><text:span text:style-name="T16">de</text:span><text:span text:style-name="T18"> 14 </text:span><text:span text:style-name="T16">de</text:span><text:span text:style-name="T18"> abril </text:span><text:span text:style-name="T16">de</text:span><text:span text:style-name="T18"> </text:span><text:span text:style-name="T16">2014</text:span><text:span text:style-name="T24">,</text:span><text:span text:style-name="T26"> </text:span><text:span text:style-name="T24">e</text:span><text:span text:style-name="T26"> </text:span><text:span text:style-name="T24">tendo</text:span><text:span text:style-name="T26"> </text:span><text:span text:style-name="T24">em</text:span><text:span text:style-name="T26"> </text:span><text:span text:style-name="T24">vista</text:span><text:span text:style-name="T26"> </text:span><text:span text:style-name="T24">o</text:span><text:span text:style-name="T26"> </text:span><text:span text:style-name="T24">disposto</text:span><text:span text:style-name="T26"> </text:span><text:span text:style-name="T24">no</text:span><text:span text:style-name="T26"> </text:span><text:span text:style-name="T15">art. 23, inciso II, da Portaria PGR/MPF n.º 727, de 22 de dezembro de 2011</text:span><text:span text:style-name="T22">,</text:span><text:span text:style-name="T27"> RESOLVE</text:span><text:span text:style-name="T23">:</text:span><text:span text:style-name="T21"><text:tab/></text:span><text:span text:style-name="T13"><text:tab/></text:span></text:p>
      <text:p text:style-name="P10"/>
      <text:p text:style-name="P12"><text:span text:style-name="T9">I </text:span><text:span text:style-name="T10">– Exonerar o servidor RENATO RAMMENSEE FERNANDES</text:span><text:span text:style-name="T28">,</text:span><text:span text:style-name="T29"> </text:span><text:span text:style-name="T10">Analista do MPU/ Apoio Jurídico/ Direito, </text:span><text:span text:style-name="T29">matrícula 14929</text:span><text:span text:style-name="T9">,</text:span><text:span text:style-name="T10"> d</text:span><text:span text:style-name="T9">o cargo em comissão de Assessor</text:span><text:span text:style-name="T10"> </text:span><text:span text:style-name="T9">Nível</text:span><text:span text:style-name="T10"> – </text:span><text:span text:style-name="T9">II,</text:span><text:span text:style-name="T10"> C</text:span><text:span text:style-name="T9">C-2,</text:span><text:span text:style-name="T10"> do</text:span><text:span text:style-name="T11"> Gabinete da Procuradora Regional da República, Doutora</text:span><text:span text:style-name="T12"> SILVANA BATINI CÉSAR GÓES</text:span><text:span text:style-name="T11">, da Procuradoria Regional da República da 2ª Região.</text:span><text:span text:style-name="T9"> </text:span></text:p>
      <text:p text:style-name="P11"/>
      <text:p text:style-name="P11">II <text:span text:style-name="T30">– Nomear RODRIGO FRÓES DA CUNHA</text:span>, sem vínculo, Bacharel em Direito,<text:span text:style-name="T30"> para o cargo em <text:s/></text:span>comissão de Assessor<text:span text:style-name="T30"> </text:span>Nível<text:span text:style-name="T30"> – </text:span>II,<text:span text:style-name="T30"> C</text:span>C-2,<text:span text:style-name="T30"> do</text:span><text:span text:style-name="T31"> Gabinete da Procuradora Regional da República, Doutora</text:span><text:span text:style-name="T32"> ADRIANA DE FARIAS PEREIRA</text:span><text:span text:style-name="T31">, da Procuradoria Regional da República da 2ª Região.</text:span> </text:p>
      <text:p text:style-name="P11"/>
      <text:p text:style-name="P10"/>
      <text:p text:style-name="P13">JOSÉ AUGUSTO SIMÕES VAGOS</text:p>
      <text:p text:style-name="P13"/>
      <text:p text:style-name="P14"><text:a xlink:type="simple" xlink:href="http://bibliotecadigital.mpf.mp.br/xmlui/bitstream/handle/123456789/61063/DOU2_2014_11_18.pdf?sequence=1"><text:span text:style-name="T33">Publicado no Diário Oficial da União nº 223 de 18/11/2014, seção 2, página 4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1-07T18:33:20.93</meta:creation-date>
    <meta:editing-cycles>8</meta:editing-cycles>
    <meta:editing-duration>PT1M10S</meta:editing-duration>
    <meta:generator>LibreOffice/4.0.3.3$Windows_x86 LibreOffice_project/0eaa50a932c8f2199a615e1eb30f7ac74279539</meta:generator>
    <meta:print-date>2014-11-07T18:33:47.65</meta:print-date>
    <dc:date>2014-11-18T13:38:44.35</dc:date>
    <meta:document-statistic meta:table-count="0" meta:image-count="1" meta:object-count="0" meta:page-count="1" meta:paragraph-count="9" meta:word-count="197" meta:character-count="1207" meta:non-whitespace-character-count="1009"/>
    <meta:user-defined meta:name="Informações 1"/>
    <meta:user-defined meta:name="Informações 2"/>
    <meta:user-defined meta:name="Informações 3"/>
    <meta:user-defined meta:name="Informações 4"/>
  </office:meta>
</office:document-meta>
</file>