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line-height="0.423cm"/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Garamond1" fo:font-size="13pt" fo:language="pt" fo:country="BR" fo:font-style="normal" fo:font-weight="normal" officeooo:paragraph-rsid="000feaca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margin-left="8.837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.499cm" fo:margin-bottom="0cm" style:contextual-spacing="false" style:line-height-at-least="0.176cm" fo:text-align="justify" style:justify-single-word="false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T1" style:family="text">
      <style:text-properties style:font-name="Garamond1" fo:font-size="13pt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" style:family="text">
      <style:text-properties style:font-name="Garamond1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" style:family="text">
      <style:text-properties style:font-name="Garamond1" fo:font-size="13pt" style:font-size-asian="13pt" style:font-name-complex="Garamond1" style:font-size-complex="13pt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font-name="GaRAMOND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font-name="GaRAMOND" fo:font-size="13pt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font-name="GaRAMOND" fo:font-size="13pt" style:font-name-asian="Helvetica" style:font-size-asian="13pt" style:font-name-complex="GaRAMOND" style:font-size-complex="13pt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officeooo:rsid="000feaca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feac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/text:p>
      <text:p text:style-name="P4">PORTARIA PRR2 nº 85, de <text:s/>01 de agosto de 2012.</text:p>
      <text:p text:style-name="P3"/>
      <text:p text:style-name="P2"/>
      <text:p text:style-name="P13">Dispensa e designa servidores para o encargo de substituto eventual de Chefe do Setor de Acompanhamento de Matéria da Tutela Coletiva e Cível da Procuradoria Regional da República da 2ª Região.</text:p>
      <text:p text:style-name="P14"/>
      <text:p text:style-name="P15"/>
      <text:p text:style-name="P16"><text:span text:style-name="T1">A PROCURADORA-CHEFE EM EXERCÍCIO DA PROCURADORIA REGIONAL DA REPÚBLICA DA 2ª REGIÃO</text:span><text:span text:style-name="T2">, </text:span><text:span text:style-name="T4">no uso de suas atribuições legais, nos termos dos poderes que lhe são conferidos pela Portaria PRR2 </text:span><text:span text:style-name="T5">nº 83, de 27 de julho de 2012</text:span><text:span text:style-name="T2">, </text:span><text:span text:style-name="T1">resolve</text:span><text:span text:style-name="T2">:</text:span></text:p>
      <text:p text:style-name="P16"><text:span text:style-name="T3"><text:tab/><text:tab/><text:tab/>I – Dispensar o </text:span><text:span text:style-name="T2">servidor RENATO TOMAZ DE AQUINO, matrícula 22779-0, ocupante do cargo de Técnico Administrativo</text:span><text:span text:style-name="T3">, do encargo de substituto eventual de Chefe do Setor de Acompanhamento de Matéria da Tutela Coletiva e Cível, FC-01, da Procuradoria Regional da República – 2ª Região;</text:span></text:p>
      <text:p text:style-name="P16"><text:span text:style-name="T2"><text:tab/><text:tab/><text:tab/></text:span><text:span text:style-name="T6">II – Designar o servidor </text:span><text:span text:style-name="T8">GILVAN MACEDO SANTOS</text:span><text:span text:style-name="T6">, matrícula </text:span><text:span text:style-name="T7">6212-0</text:span><text:span text:style-name="T6">, ocupante do cargo de Técnico Administrativo, para o encargo de substituto eventual de Chefe do Setor de Acompanhamento de Matéria da Tutela Coletiva e Cível, FC-01, da Procuradoria Regional da República – 2ª Região.</text:span></text:p>
      <text:p text:style-name="P5"><text:tab/></text:p>
      <text:p text:style-name="P4"/>
      <text:p text:style-name="P4"/>
      <text:p text:style-name="P4"/>
      <text:p text:style-name="P4"/>
      <text:p text:style-name="P4"/>
      <text:p text:style-name="P7">SILVANA BATINI CESAR GÓES</text:p>
      <text:p text:style-name="P6"/>
      <text:p text:style-name="P6"/>
      <text:p text:style-name="P6"/>
      <text:p text:style-name="P6"/>
      <text:p text:style-name="P8"><text:a xlink:type="simple" xlink:href="http://bibliotecadigital.mpf.mp.br/xmlui/bitstream/handle/123456789/39935/bsmpf_2012_08_15.pdf?sequence=1"><text:span text:style-name="T12">Publicado no Boletim de Serviço do MPF, nº 15, da 1ª quinz. ago. 2012, página 22</text:span></text:a><text:a xlink:type="simple" xlink:href="http://bibliotecadigital.mpf.mp.br/xmlui/bitstream/handle/123456789/39935/bsmpf_2012_08_15.pdf?sequence=1"><text:span text:style-name="T13">5</text:span></text:a><text:a xlink:type="simple" xlink:href="http://bibliotecadigital.mpf.mp.br/xmlui/bitstream/handle/123456789/39935/bsmpf_2012_08_15.pdf?sequence=1"><text:span text:style-name="T1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-2ª Reg. - Rua Uruguaiana 174 - 14º andar - Rio de Janeiro - RJ. - CEP 20050-900 - Tel. 3861-9100 - Fax 3861-9180</text:p>
        <text:p text:style-name="MP3">MPF/PRR-2ª Reg. - Rua México 158 - Rio de Janeiro - RJ. - CEP 20031-143 <text:s/>- Tel. 3212-2300 <text:s/>- Fax 3212-2371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10-10T17:01:22.44</dc:date>
    <meta:print-date>2012-01-17T15:13:00</meta:print-date>
    <meta:editing-cycles>114</meta:editing-cycles>
    <meta:editing-duration>PT11H12M3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38" meta:character-count="1444" meta:non-whitespace-character-count="1193"/>
  </office:meta>
</office:document-meta>
</file>