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f46f7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7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9" style:family="text">
      <style:text-properties style:use-window-font-color="true" style:font-name="Garamond" fo:font-size="13pt" fo:language="pt" fo:country="BR" fo:font-style="normal" fo:background-color="transparent" style:font-name-asian="Garamond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6" style:family="text">
      <style:text-properties style:font-name="Garamond"/>
    </style:style>
    <style:style style:name="T27" style:family="text">
      <style:text-properties officeooo:rsid="000f46f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7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80,</text:span><text:span text:style-name="T8"> de 8 </text:span><text:span text:style-name="T7">de outubro de 2014.</text:span></text:p>
      <text:p text:style-name="P4"/>
      <text:p text:style-name="P1"/>
      <text:p text:style-name="P5"><text:span text:style-name="T10">Nomeia </text:span><text:span text:style-name="T9">servidor</text:span><text:span text:style-name="T10"> </text:span><text:span text:style-name="T9">para</text:span><text:span text:style-name="T10"> cargo em comissão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 da 2ª Região.</text:span></text:p>
      <text:p text:style-name="P3"/>
      <text:p text:style-name="P2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20">no</text:span><text:span text:style-name="T23"> </text:span><text:span text:style-name="T20">uso</text:span><text:span text:style-name="T23"> </text:span><text:span text:style-name="T20">de</text:span><text:span text:style-name="T23"> </text:span><text:span text:style-name="T20">suas</text:span><text:span text:style-name="T23"> </text:span><text:span text:style-name="T20">atribuições</text:span><text:span text:style-name="T23"> </text:span><text:span text:style-name="T20">legais,</text:span><text:span text:style-name="T23"> </text:span><text:span text:style-name="T20">nos</text:span><text:span text:style-name="T23"> </text:span><text:span text:style-name="T20">termos</text:span><text:span text:style-name="T23"> </text:span><text:span text:style-name="T20">dos</text:span><text:span text:style-name="T23"> </text:span><text:span text:style-name="T20">poderes</text:span><text:span text:style-name="T23"> </text:span><text:span text:style-name="T20">que</text:span><text:span text:style-name="T23"> </text:span><text:span text:style-name="T20">lhe</text:span><text:span text:style-name="T23"> </text:span><text:span text:style-name="T20">são</text:span><text:span text:style-name="T23"> </text:span><text:span text:style-name="T20">conferidos</text:span><text:span text:style-name="T23"> </text:span><text:span text:style-name="T20">pela</text:span><text:span text:style-name="T23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2">,</text:span><text:span text:style-name="T24"> </text:span><text:span text:style-name="T22">e</text:span><text:span text:style-name="T24"> </text:span><text:span text:style-name="T22">tendo</text:span><text:span text:style-name="T24"> </text:span><text:span text:style-name="T22">em</text:span><text:span text:style-name="T24"> </text:span><text:span text:style-name="T22">vista</text:span><text:span text:style-name="T24"> </text:span><text:span text:style-name="T22">o</text:span><text:span text:style-name="T24"> </text:span><text:span text:style-name="T22">disposto</text:span><text:span text:style-name="T24"> </text:span><text:span text:style-name="T22">no</text:span><text:span text:style-name="T24"> </text:span><text:span text:style-name="T13">art. 23, inciso II, da Portaria PGR/MPF n.º 727, de 22 de dezembro de 2011</text:span><text:span text:style-name="T20">,</text:span><text:span text:style-name="T25"> RESOLVE</text:span><text:span text:style-name="T21">:</text:span><text:span text:style-name="T17"><text:tab/></text:span><text:span text:style-name="T11"><text:tab/></text:span></text:p>
      <text:p text:style-name="P11"/>
      <text:p text:style-name="P13"><text:span text:style-name="T18">I </text:span><text:span text:style-name="T19">– Nomear o servidor VALMIR CARDOSO RANGEL</text:span><text:span text:style-name="T18">,</text:span><text:span text:style-name="T19"> Analista do MPU/Apoio Jurídico/Direito</text:span><text:span text:style-name="T18">,</text:span><text:span text:style-name="T19"> matrícula 17148, para o cargo em </text:span><text:span text:style-name="T18">comissão de Chefe da Comissão Permanente de Licitação,</text:span><text:span text:style-name="T19"> C</text:span><text:span text:style-name="T18">C-1,</text:span><text:span text:style-name="T19"> </text:span><text:span text:style-name="T26">da Procuradoria Regional da República da 2ª Região</text:span>.<text:span text:style-name="T18"> </text:span></text:p>
      <text:p text:style-name="P12"/>
      <text:p text:style-name="P11"/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58042/DOU2_2014_10_13.pdf?sequence=1"><text:span text:style-name="T27">Publicado no Diário Oficial da União nº 197 de 13/10/2014, seção 2, página 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6</meta:editing-cycles>
    <meta:editing-duration>PT1H46M43S</meta:editing-duration>
    <meta:generator>LibreOffice/4.0.3.3$Windows_x86 LibreOffice_project/0eaa50a932c8f2199a615e1eb30f7ac74279539</meta:generator>
    <dc:date>2014-10-13T13:37:59.65</dc:date>
    <meta:print-date>2014-10-08T16:25:33.55</meta:print-date>
    <meta:document-statistic meta:table-count="0" meta:image-count="1" meta:object-count="0" meta:page-count="1" meta:paragraph-count="8" meta:word-count="144" meta:character-count="861" meta:non-whitespace-character-count="721"/>
    <meta:user-defined meta:name="Informações 1"/>
    <meta:user-defined meta:name="Informações 2"/>
    <meta:user-defined meta:name="Informações 3"/>
    <meta:user-defined meta:name="Informações 4"/>
  </office:meta>
</office:document-meta>
</file>