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P2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P3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size-complex="12pt" style:language-complex="zxx" style:country-complex="none" style:font-weight-complex="bold"/>
    </style:style>
    <style:style style:name="P4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size-complex="12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bold" fo:background-color="transparent" style:font-name-asian="Times New Roman" style:font-size-asian="12pt" style:font-weight-asian="bold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aramond" fo:font-size="12pt" fo:background-color="transparent" style:font-name-asian="Times New Roman" style:font-size-asian="12pt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ourierNewPSMT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fo:font-size="12pt" fo:background-color="transparen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imes New Roman" style:font-size-asian="12pt" style:language-asian="ar" style:country-asian="SA" style:font-style-asian="italic" style:font-size-complex="12pt" style:font-style-complex="italic"/>
    </style:style>
    <style:style style:name="P14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center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1.489cm" fo:margin-right="0cm" fo:line-height="15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489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ourierNewPSMT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TítuloPRR" style:master-page-name="Standard">
      <style:paragraph-properties fo:margin-left="0cm" fo:margin-right="0.09cm" fo:line-height="150%" fo:text-indent="0cm" style:auto-text-indent="false" style:page-number="auto"/>
      <style:text-properties fo:color="#000000" style:font-name="Garamond" fo:font-size="12pt" fo:background-color="transparent" style:font-size-asian="12pt" style:font-size-complex="12pt" style:language-complex="zxx" style:country-complex="none" style:font-weight-complex="bold"/>
    </style:style>
    <style:style style:name="T1" style:family="text">
      <style:text-properties fo:color="#000000" style:font-name="Garamond" fo:font-style="normal" fo:font-weight="normal" fo:background-color="transparent" style:font-name-asian="Times New Roman" style:language-asian="ar" style:country-asian="SA" style:font-style-asian="normal" style:font-weight-asian="normal" style:font-style-complex="normal" style:font-weight-complex="normal"/>
    </style:style>
    <style:style style:name="T2" style:family="text">
      <style:text-properties fo:color="#000000" style:font-name="Garamond" fo:font-style="normal" fo:font-weight="normal" fo:background-color="transparent" style:font-name-asian="Times New Roman" style:language-asian="zxx" style:country-asian="none" style:font-style-asian="normal" style:font-weight-asian="normal" style:language-complex="pt" style:country-complex="BR" style:font-style-complex="normal" style:font-weight-complex="normal"/>
    </style:style>
    <style:style style:name="T3" style:family="text">
      <style:text-properties fo:color="#000000" style:font-name="Garamond" fo:font-style="normal" fo:font-weight="bold" fo:background-color="transparent" style:font-name-asian="Times New Roman" style:language-asian="zxx" style:country-asian="none" style:font-style-asian="normal" style:font-weight-asian="bold" style:language-complex="pt" style:country-complex="BR" style:font-style-complex="normal" style:font-weight-complex="bold"/>
    </style:style>
    <style:style style:name="T4" style:family="text">
      <style:text-properties fo:color="#000000" style:font-name="Garamond" fo:font-style="normal" fo:font-weight="bold" fo:background-color="transparent" style:font-name-asian="Times New Roman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fo:color="#000000" style:font-name="Garamond" fo:font-weight="bold" fo:background-color="transparent" style:font-name-asian="Times New Roman" style:language-asian="pt" style:country-asian="BR" style:font-weight-asian="bold" style:font-name-complex="CourierNewPSMT"/>
    </style:style>
    <style:style style:name="T6" style:family="text">
      <style:text-properties fo:color="#000000" style:font-name="Garamond" fo:background-color="transparent" style:font-name-asian="Times New Roman" style:language-asian="pt" style:country-asian="BR" style:font-name-complex="CourierNewPSMT"/>
    </style:style>
    <style:style style:name="T7" style:family="text">
      <style:text-properties fo:color="#000000" fo:font-style="normal" fo:font-weight="normal" fo:background-color="transparen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PORTARIA PRR2 nº 72, de 29 de junho de 2012.</text:p>
      <text:p text:style-name="P4"/>
      <text:p text:style-name="P4"/>
      <text:p text:style-name="P13">Altera o Artigo 1º da<text:span text:style-name="T8"> </text:span><text:span text:style-name="T9">Portaria PRR2 nº 43/2012, que fixa a lotação de analistas processuais.</text:span></text:p>
      <text:p text:style-name="P6"/>
      <text:p text:style-name="P14"><text:span text:style-name="T3">A PROCURADORA-CHEFE DA PROCURADORIA REGIONAL DA REPÚBLICA DA 2ª REGIÃO</text:span><text:span text:style-name="T2">, no uso de suas atribuições legais, nos termos dos poderes que lhe são conferidos pela Portaria PGR nº 316, de 24 de junho de 2010, e tendo em vista o disposto na Portaria PGR nº 393, de 11 de setembro de 1997,</text:span><text:span text:style-name="T3"> resolve</text:span><text:span text:style-name="T2">:</text:span></text:p>
      <text:p text:style-name="P7"/>
      <text:p text:style-name="P11"><text:span text:style-name="T4">Art. 1º. </text:span><text:span text:style-name="T1"><text:s/>Alterar o art. 1º da Portaria PRR2 nº 43, de 30 de abril de 2012, que passa a vigorar com a seguinte redação:</text:span></text:p>
      <text:p text:style-name="P9"/>
      <text:p text:style-name="P16">“Art. 1º.(...)</text:p>
      <text:p text:style-name="P16">I – Núcleo Criminal: Amarildo Florêncio de Carvalho, Bruno Zeferino Pires, Cláudia Santos Soares, João Luiz Crim Câmara, Maria Emídia Milhomem de C. Fonseca, Rafael Medina Machado e Roberta de Figueiredo Diuana;</text:p>
      <text:p text:style-name="P17"><text:span text:style-name="T7">II – Núcleo Cível: Caroline Pontes Calvano, Hassany Alaouieh Chaves, João Carlos Santos da Rosa Fabião, Maria de Fátima Pontes Sales, Marcia Cristina Tupinambá Freitas</text:span><text:span text:style-name="T7"> e Rosângela Hasson Mendes;</text:span></text:p>
      <text:p text:style-name="P17">III - (...)”</text:p>
      <text:p text:style-name="P8"/>
      <text:p text:style-name="P12"><text:span text:style-name="T5">Art. 2º. </text:span><text:span text:style-name="T6">Esta Portaria entra em vigor nesta data.</text:span></text:p>
      <text:p text:style-name="P10"/>
      <text:p text:style-name="P10"/>
      <text:p text:style-name="P10"/>
      <text:p text:style-name="P15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5cm" fo:margin-bottom="1.75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48cm" fo:margin-left="0cm" fo:margin-right="0cm" fo:margin-bottom="1.351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221cm" fo:margin-left="2.54cm" fo:margin-right="2.7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6cm" svg:height="1.776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RR2 Nº 28, de 27 de Março de 2008</dc:title>
    <meta:initial-creator>divisão  de Informática</meta:initial-creator>
    <meta:creation-date>2008-09-30T18:30:00</meta:creation-date>
    <dc:date>2014-10-24T14:57:25.09</dc:date>
    <meta:print-date>2012-06-28T15:48:41.35</meta:print-date>
    <meta:editing-cycles>201</meta:editing-cycles>
    <meta:editing-duration>P25DT12M14S</meta:editing-duration>
    <meta:generator>LibreOffice/4.0.3.3$Windows_x86 LibreOffice_project/0eaa50a932c8f2199a615e1eb30f7ac74279539</meta:generator>
    <meta:printed-by>PRR2 PRR2</meta:printed-by>
    <meta:document-statistic meta:table-count="0" meta:image-count="1" meta:object-count="0" meta:page-count="1" meta:paragraph-count="13" meta:word-count="190" meta:character-count="1122" meta:non-whitespace-character-count="941"/>
  </office:meta>
</office:document-meta>
</file>