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style:font-name="Garamond" fo:font-size="13pt" fo:language="pt" fo:country="BR" fo:font-style="italic" fo:font-weight="bold" style:font-name-asian="Times New Roman" style:font-size-asian="13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line-height="150%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5" style:family="paragraph" style:parent-style-name="Standard">
      <style:paragraph-properties fo:margin-left="8.144cm" fo:margin-right="0cm" fo:line-height="150%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8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9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6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h text:style-name="P7" text:outline-level="1">PORTARIA PRR2 nº 71, de 29 de junho de 2012.</text:h>
      <text:p text:style-name="P9"/>
      <text:p text:style-name="P5">Designa Coordenador Titular e Substituto do Núcleo Cível.</text:p>
      <text:p text:style-name="P6"/>
      <text:p text:style-name="P6"/>
      <text:p text:style-name="P1"><text:span text:style-name="T2">A PROCURADORA-CHEFE DA PROCURADORIA REGIONAL DA REPÚBLICA DA 2ª REGIÃO</text:span><text:span text:style-name="T4">, </text:span><text:span text:style-name="T5">no uso de suas atribuições legais, nos termos dos poderes que lhe são conferidos pela Portaria PGR nº 316, de 24 de junho de 2010, tendo em vista o disposto na Portaria PGR nº 393, de 11 de setembro de 1997, <text:s/>e em atenção à regra estabelecida na Portaria PRR2 nº 108 de 06 de outubro de 2004, </text:span><text:span text:style-name="T2">RESOLVE</text:span><text:span text:style-name="T4">:</text:span></text:p>
      <text:p text:style-name="P1"/>
      <text:p text:style-name="P1"><text:span text:style-name="T4">Art. 1º. Designar os Excelentíssimos Procuradores Regionais da República </text:span><text:span text:style-name="T2">Dr. ALOÍSIO FIRMO GUIMARÃES DA SILVA </text:span><text:span text:style-name="T6">para exercer o encargo de Coordenador do Núcleo Cível e, como substituto, </text:span><text:span text:style-name="T3">Dr. ARTUR DE BRITO GUEIROS DE SOUZA</text:span><text:span text:style-name="T6">, pelo período de 6 (seis) meses, a contar de 02 de julho de 2012.</text:span></text:p>
      <text:p text:style-name="P2"/>
      <text:p text:style-name="P3"/>
      <text:p text:style-name="P3"/>
      <text:p text:style-name="P3"/>
      <text:p text:style-name="P4">CRISTINA SCHWANSEE ROMA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4T15:22:50.19</dc:date>
    <meta:print-date>2011-03-23T16:01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48" meta:character-count="856" meta:non-whitespace-character-count="714"/>
  </office:meta>
</office:document-meta>
</file>