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7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1cm" fo:margin-right="0cm" style:line-height-at-least="0.35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9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2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0">PROCURADORIA REGIONAL DA REPÚBLICA - 2ª REGIÃO</text:p>
      <text:h text:style-name="P9" text:outline-level="1"><text:span text:style-name="T2"><text:s text:c="18"/></text:span><text:span text:style-name="T3"><text:s text:c="6"/></text:span><text:span text:style-name="T6">PORTARIA PRR2 nº 67, de 27 de junho de 2012.</text:span></text:h>
      <text:p text:style-name="P1"/>
      <text:p text:style-name="P1"/>
      <text:p text:style-name="P6">Designa o Procurador Regional da República Dr. Paulo Fernando Correa para audiência judicial, no Plenário do TRF-2ª Região, em 29/06/2012. <text:s/></text:p>
      <text:p text:style-name="P5"/>
      <text:p text:style-name="P7"/>
      <text:p text:style-name="P7"/>
      <text:p text:style-name="P7"/>
      <text:p text:style-name="P2"><text:span text:style-name="T10">A PROCURADORA-CHEFE DA PROCURADORIA REGIONAL DA REPÚBLICA DA 2ª REGIÃO</text:span><text:span text:style-name="T11">, no uso de suas atribuições legais, nos termos dos poderes que lhe são conferidos pela Portaria </text:span><text:span text:style-name="T12">PGR nº 316, de 24 de junho de 2010, e tendo em vista o disposto na Portaria PGR nº 393, de 11 de setembro de 1997,</text:span><text:span text:style-name="T9"> </text:span><text:span text:style-name="T4">bem como o disposto na Portaria PGR nº 737, de 26 de novembro de 2003, </text:span><text:span text:style-name="T8">RESOLVE</text:span><text:span text:style-name="T5">:</text:span></text:p>
      <text:p text:style-name="P3"/>
      <text:p text:style-name="P11"/>
      <text:p text:style-name="P2"><text:span text:style-name="T13">Art. 1º – Designar o Excelentíssimo Procurador Regional da República </text:span><text:span text:style-name="T7">DR. PAULO FERNANDO CORREA </text:span><text:span text:style-name="T13">para a audiência a ser realizada em 29 de junho de 2012, às 14h, no Plenário do Tribunal Regional Federal da 2ª Região, referente ao inquérito judicial criminal nº 2011.02.01.006645-1. </text:span></text:p>
      <text:p text:style-name="P4"/>
      <text:p text:style-name="P4"/>
      <text:p text:style-name="P4"/>
      <text:p text:style-name="P4"/>
      <text:p text:style-name="P4"/>
      <text:p text:style-name="P4"/>
      <text:p text:style-name="P8">CRISTINA SCHWANSEE ROMAN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9:18:00</meta:creation-date>
    <dc:date>2014-10-24T15:58:19.12</dc:date>
    <meta:print-date>2012-06-06T19:55:00</meta:print-date>
    <meta:editing-cycles>4</meta:editing-cycles>
    <meta:editing-duration>P23DT22H40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8" meta:word-count="154" meta:character-count="946" meta:non-whitespace-character-count="771"/>
  </office:meta>
</office:document-meta>
</file>