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4" style:family="paragraph" style:parent-style-name="Standard">
      <style:paragraph-properties fo:margin-left="8.144cm" fo:margin-right="0cm" fo:line-height="150%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P5" style:family="paragraph" style:parent-style-name="Standard">
      <style:paragraph-properties fo:margin-left="2.498cm" fo:margin-right="0cm" fo:line-height="150%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6" style:family="paragraph" style:parent-style-name="Standard">
      <style:paragraph-properties fo:margin-top="0.6cm" fo:margin-bottom="0cm" style:contextual-spacing="false" style:line-height-at-least="0.353cm" fo:text-align="center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P7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10" style:family="paragraph" style:parent-style-name="Header">
      <style:paragraph-properties fo:line-height="150%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11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</style:style>
    <style:style style:name="P12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3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normal"/>
    </style:style>
    <style:style style:name="T4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5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6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T7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3">MINISTÉRIO PÚBLICO FEDERAL</text:p>
      <text:p text:style-name="P9">PROCURADORIA REGIONAL DA REPÚBLICA - 2ª REGIÃO</text:p>
      <text:h text:style-name="P11" text:outline-level="1"/>
      <text:h text:style-name="P12" text:outline-level="1">PORTARIA PRR2 nº 35, de 26 de março de 2012.</text:h>
      <text:p text:style-name="P10"/>
      <text:p text:style-name="P4">Designa Coordenador Titular e Substituto do Núcleo da Tutela Coletiva.</text:p>
      <text:p text:style-name="P5"/>
      <text:p text:style-name="P1"><text:span text:style-name="T2">A PROCURADORA-CHEFE DA PROCURADORIA REGIONAL DA REPÚBLICA DA 2ª REGIÃO</text:span><text:span text:style-name="T5">, </text:span><text:span text:style-name="T6">no uso de suas atribuições legais, nos termos dos poderes que lhe são conferidos pela Portaria PGR nº 316, de 24 de junho de 2010, e tendo em vista o disposto na Portaria PGR nº 393, de 11 de setembro de 1997,</text:span><text:span text:style-name="T5"> <text:s/></text:span><text:span text:style-name="T2">RESOLVE</text:span><text:span text:style-name="T5">:</text:span></text:p>
      <text:p text:style-name="P1"/>
      <text:p text:style-name="P1"><text:span text:style-name="T5">Art. 1º. Designar os Excelentíssimos Procuradores Regionais da República </text:span><text:span text:style-name="T2"><text:s/></text:span><text:span text:style-name="T3"><text:s/>Dr. JOÃO MARCOS DE MELO MARCONDES</text:span><text:span text:style-name="T2"> </text:span><text:span text:style-name="T7">para exercer o encargo de Coordenador do Núcleo da Tutela Coletiva e, como substituta, </text:span><text:span text:style-name="T4">Dra. BIANCA MATAL</text:span><text:span text:style-name="T7">, pelo período de 6 (seis) meses, a contar de 26 de março de 2012. </text:span></text:p>
      <text:p text:style-name="P2"/>
      <text:p text:style-name="P6"/>
      <text:p text:style-name="P3">CRISTINA SCHWANSEE ROMAN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M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03cm" fo:margin-bottom="2.399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8:18:00</meta:creation-date>
    <dc:date>2014-10-29T16:07:15.53</dc:date>
    <meta:print-date>2011-09-22T17:49:00</meta:print-date>
    <meta:editing-cycles>3</meta:editing-cycles>
    <meta:editing-duration>P23DT22H11M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8" meta:word-count="132" meta:character-count="782" meta:non-whitespace-character-count="653"/>
  </office:meta>
</office:document-meta>
</file>