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fo:font-weight="normal" style:font-weight-asian="normal" style:font-weight-complex="normal"/>
    </style:style>
    <style:style style:name="P4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7.541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0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059ab9"/>
    </style:style>
    <style:style style:name="P11" style:family="paragraph" style:parent-style-name="Heading_20_1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officeooo:paragraph-rsid="00059ab9"/>
    </style:style>
    <style:style style:name="P12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2">PROCURADORIA REGIONAL DA REPÚBLICA - 2ª REGIÃO</text:p>
      <text:h text:style-name="P10" text:outline-level="1"><text:span text:style-name="T2"><text:s text:c="23"/></text:span></text:h>
      <text:h text:style-name="P11" text:outline-level="1"><text:span text:style-name="T5">PORTARIA PRR2 nº 14, de 31 de janeiro de 2012.</text:span></text:h>
      <text:p text:style-name="P2"/>
      <text:p text:style-name="P9">Altera, parcialmente, a escala de plantão judicial entre <text:s/>Procuradores Regionais da República. </text:p>
      <text:p text:style-name="P5"/>
      <text:p text:style-name="P6"/>
      <text:p text:style-name="P7"><text:span text:style-name="T7">A PROCURADORA-CHEFE DA PROCURADORIA REGIONAL DA REPÚBLICA DA 2ª REGIÃO</text:span><text:span text:style-name="T8">, no uso de suas atribuições legais, nos termos dos poderes que lhe são conferidos pela </text:span><text:span text:style-name="T10">Portaria PGR nº 316, de 24 de junho de 2010, tendo em vista o disposto na Portaria PGR nº 393, de 11 de setembro de 1997</text:span><text:span text:style-name="T9">,</text:span><text:span text:style-name="T8"> e</text:span></text:p>
      <text:p text:style-name="P13"/>
      <text:p text:style-name="P1"><text:span text:style-name="T6">CONSIDERANDO</text:span><text:span text:style-name="T4"> o afastamento do Procurador Regional da República </text:span><text:span text:style-name="T6">Dr. LUÍS CESAR SOUZA DE QUEIROZ, </text:span><text:span text:style-name="T4">decorrente de licença médica, a partir de 30 de janeiro de 2012; </text:span></text:p>
      <text:p text:style-name="P3"/>
      <text:p text:style-name="P1"><text:span text:style-name="T6">CONSIDERANDO</text:span><text:span text:style-name="T4"> que o Procurador Regional da República </text:span><text:span text:style-name="T6">Dr. LUÍS CESAR SOUZA DE QUEIROZ </text:span><text:span text:style-name="T4"><text:s/>estava designado para o plantão judicial do período de 04 e 05 de fevereiro de 2012, nos termos da Portaria PRR2 nº 119, de 30 de novembro de 2011.</text:span></text:p>
      <text:p text:style-name="P1"/>
      <text:p text:style-name="P1"><text:span text:style-name="T6">RESOLVE</text:span><text:span text:style-name="T11">:</text:span></text:p>
      <text:p text:style-name="P1"/>
      <text:p text:style-name="P1"><text:span text:style-name="T11">Art. 1º. Designar o Procurador Regional da República</text:span><text:span text:style-name="T6"> Dr. CELSO DE ALBUQUERQUE SILVA </text:span><text:span text:style-name="T4">para o plantão judicial do período de 04 e 05 de fevereiro de 2012, perante o E. Tribunal Regional Federal da 2ª Região.</text:span></text:p>
      <text:p text:style-name="P1"/>
      <text:p text:style-name="P1"><text:span text:style-name="T4">Art. 2º. O Procurador Regional da República</text:span><text:span text:style-name="T6"> Dr. CELSO DE ALBUQUERQUE SILVA <text:s/></text:span><text:span text:style-name="T4">ficará excluído do plantão judicial do 2º semestre de 2012.</text:span></text:p>
      <text:p text:style-name="P4"/>
      <text:p text:style-name="P4">Art. 3º. O plantão judicial inicia-se a partir das 18h do dia útil imediatamente anterior.</text:p>
      <text:p text:style-name="P1"/>
      <text:p text:style-name="P8"><text:span text:style-name="T3"><text:s/></text:span><text:span text:style-name="T6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30T14:03:19.94</dc:date>
    <meta:print-date>2012-01-31T17:01:00</meta:print-date>
    <meta:editing-cycles>4</meta:editing-cycles>
    <meta:editing-duration>P23DT22H11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29" meta:character-count="1374" meta:non-whitespace-character-count="1127"/>
  </office:meta>
</office:document-meta>
</file>