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.176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T4" style:family="text">
      <style:text-properties fo:language="pt" fo:country="BR" style:language-asian="ar" style:country-asian="S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>MINISTÉRIO PÚBLICO FEDERAL</text:p>
      <text:p text:style-name="P5">Procuradoria da República na Paraíba</text:p>
      <text:p text:style-name="P5"/>
      <text:p text:style-name="P5">PORTARIA Nº 22, DE 03 DE MARÇO DE 2010.</text:p>
      <text:p text:style-name="P6"/>
      <text:p text:style-name="P6"/>
      <text:p text:style-name="P7"><text:span text:style-name="T1"><text:tab/><text:tab/>O PROCURADORA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6"><text:tab/><text:tab/></text:p>
      <text:p text:style-name="P7"><text:span text:style-name="T1"><text:tab/><text:tab/>Art. 1º. – Designar os servidores JOABSON DA SILVA PORTO, ocupante do cargo de Técnico de Informática, código TC 202.00, matrícula 13599, e DAYSON PEREIRA BEZERRA DE ALMEIDA, ocupante do cargo de Técnico Administrativo, código TC 201.00, matrícula 15245</text:span><text:span text:style-name="T1">, respectivamente, como Gestor e Gestor-Substituto do CONTRATO Nº 05/2010 que tem por objeto</text:span><text:span text:style-name="T3"> </text:span><text:span text:style-name="T4">a contratação de empresa especializada na prestação de serviços de limpeza e conservação, com fornecimento de material, e <text:s/>disponibilização de 02 (dois) serventes nas dependências da Procuradoria da República no Município de Sousa/PB.</text:span></text:p>
      <text:p text:style-name="P1"><text:tab/><text:tab/><text:tab/><text:tab/><text:tab/><text:tab/><text:tab/><text:tab/></text:p>
      <text:p text:style-name="P8">VICTOR CARVALHO VEGGI</text:p>
      <text:p text:style-name="P8"/>
      <text:p text:style-name="P4"><text:a xlink:type="simple" xlink:href="http://bibliotecadigital.mpf.mp.br/bdmpf/bitstream/handle/123456789/39818/bsmpf_05_10.pdf?sequence=3&amp;isAllowed=y">Publicada no BSMPF, Brasília, DF, ano 24, n. 5, p.160, 1. quinzena de <text:s/>março.2010, 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9-02T16:26:53.39</dc:date>
    <meta:print-date>2008-01-28T18:13:00</meta:print-date>
    <meta:editing-cycles>9</meta:editing-cycles>
    <meta:editing-duration>PT574H15M28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60" meta:character-count="1036"/>
  </office:meta>
</office:document-meta>
</file>