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24, DE 04 DE MARÇO DE 2010.</text:p>
      <text:p text:style-name="P4"/>
      <text:p text:style-name="P4"/>
      <text:p text:style-name="P4"><text:tab/><text:tab/>O PROCURADOR-CHEFE DA PROCURADORIA DA REPÚBLICA NO ESTADO DA PARAÍBA, no uso da competência que lhe foi delegada pela Portaria PGR nº 544, de 06.10.2006, e considerando a <text:span text:style-name="T1">Portaria PR/PB nº 10, de 09.02.2010, </text:span>resolve:</text:p>
      <text:p text:style-name="P4"/>
      <text:p text:style-name="P4"><text:tab/><text:tab/>Art. 1º – Designar a servidora <text:span text:style-name="T1">ROSSANE NAPY FLORENTINO SMANIOTTO, Técnico Administrativo, código TC 201.00, matrícula 16191</text:span>, para o encargo de Substituta Eventual da Presidente da Comissão Permanente de Licitação – Nível I, CC-I, da Coordenadoria de Administração, da Procuradoria da República na Paraíba.</text:p>
      <text:p text:style-name="P4"/>
      <text:p text:style-name="P4"/>
      <text:p text:style-name="P3">VICTOR CARVALHO VEGGI</text:p>
      <text:p text:style-name="P3"/>
      <text:p text:style-name="P2"><text:a xlink:type="simple" xlink:href="http://bibliotecadigital.mpf.mp.br/bdmpf/bitstream/handle/123456789/44656/DOU2_2010_03_09.pdf?sequence=1&amp;isAllowed=y">Publicado no DOU, Brasília, DF, 9 março.2010. Seção 2, p.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8-25T14:55:00</meta:creation-date>
    <dc:creator>PGR PGR</dc:creator>
    <dc:date>2015-09-02T16:43:28.18</dc:date>
    <meta:print-date>2009-08-26T13:58:00</meta:print-date>
    <meta:editing-cycles>6</meta:editing-cycles>
    <meta:editing-duration>PT574H18M44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09" meta:character-count="707"/>
  </office:meta>
</office:document-meta>
</file>