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f3dd6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Courier-Bold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8" style:family="text">
      <style:text-properties fo:color="#000000" style:font-name-asian="Courier" style:language-asian="pt" style:country-asian="BR" style:font-name-complex="Courier" style:language-complex="ar" style:country-complex="SA"/>
    </style:style>
    <style:style style:name="T29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Garamond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Courier" style:font-size-complex="13pt" style:language-complex="ar" style:country-complex="SA" style:font-style-complex="normal" style:font-weight-complex="normal"/>
    </style:style>
    <style:style style:name="T32" style:family="text">
      <style:text-properties officeooo:rsid="000f3dd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90,</text:span><text:span text:style-name="T8"> </text:span><text:span text:style-name="T7">de 31 de outubro de 2014.</text:span></text:p>
      <text:p text:style-name="P4"/>
      <text:p text:style-name="P1"/>
      <text:p text:style-name="P5"><text:span text:style-name="T10">Dispensa servidor de função de confiança e nomeia </text:span><text:span text:style-name="T9">servidor</text:span><text:span text:style-name="T10"> </text:span><text:span text:style-name="T9">para</text:span><text:span text:style-name="T10"> cargo em comissão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 da 2ª Região.</text:span></text:p>
      <text:p text:style-name="P3"/>
      <text:p text:style-name="P2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22">no</text:span><text:span text:style-name="T25"> </text:span><text:span text:style-name="T22">uso</text:span><text:span text:style-name="T25"> </text:span><text:span text:style-name="T22">de</text:span><text:span text:style-name="T25"> </text:span><text:span text:style-name="T22">suas</text:span><text:span text:style-name="T25"> </text:span><text:span text:style-name="T22">atribuições</text:span><text:span text:style-name="T25"> </text:span><text:span text:style-name="T22">legais,</text:span><text:span text:style-name="T25"> </text:span><text:span text:style-name="T22">nos</text:span><text:span text:style-name="T25"> </text:span><text:span text:style-name="T22">termos</text:span><text:span text:style-name="T25"> </text:span><text:span text:style-name="T22">dos</text:span><text:span text:style-name="T25"> </text:span><text:span text:style-name="T22">poderes</text:span><text:span text:style-name="T25"> </text:span><text:span text:style-name="T22">que</text:span><text:span text:style-name="T25"> </text:span><text:span text:style-name="T22">lhe</text:span><text:span text:style-name="T25"> </text:span><text:span text:style-name="T22">são</text:span><text:span text:style-name="T25"> </text:span><text:span text:style-name="T22">conferidos</text:span><text:span text:style-name="T25"> </text:span><text:span text:style-name="T22">pela</text:span><text:span text:style-name="T25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24">no</text:span><text:span text:style-name="T26"> </text:span><text:span text:style-name="T13">art. 23, inciso II, da Portaria PGR/MPF n.º 727, de 22 de dezembro de 2011, </text:span><text:span text:style-name="T26">e </text:span><text:span text:style-name="T24">na</text:span><text:span text:style-name="T26"> </text:span><text:span text:style-name="T24">Portaria</text:span><text:span text:style-name="T26"> </text:span><text:span text:style-name="T24">PGR</text:span><text:span text:style-name="T26"> </text:span><text:span text:style-name="T24">nº</text:span><text:span text:style-name="T26"> </text:span><text:span text:style-name="T24">393,</text:span><text:span text:style-name="T26"> </text:span><text:span text:style-name="T24">de</text:span><text:span text:style-name="T26"> </text:span><text:span text:style-name="T24">11</text:span><text:span text:style-name="T26"> </text:span><text:span text:style-name="T24">de</text:span><text:span text:style-name="T26"> </text:span><text:span text:style-name="T24">setembro</text:span><text:span text:style-name="T26"> </text:span><text:span text:style-name="T24">de</text:span><text:span text:style-name="T26"> </text:span><text:span text:style-name="T24">1997</text:span><text:span text:style-name="T22">,</text:span><text:span text:style-name="T27"> RESOLVE</text:span><text:span text:style-name="T23">:</text:span><text:span text:style-name="T17"><text:tab/></text:span><text:span text:style-name="T11"><text:tab/></text:span></text:p>
      <text:p text:style-name="P13"/>
      <text:p text:style-name="P12"><text:span text:style-name="T18">I – </text:span><text:span text:style-name="T19">Dispensar o servidor LEANDRO DE SOUSA PRELL</text:span><text:span text:style-name="T18">,</text:span><text:span text:style-name="T19"> Técnico do MPU/Apoio Técnico-Administrativo/Administração</text:span><text:span text:style-name="T29">,</text:span><text:span text:style-name="T30"> matrícula </text:span><text:span text:style-name="T28">16513</text:span><text:span text:style-name="T18">,</text:span><text:span text:style-name="T19"> da </text:span><text:span text:style-name="T30">função </text:span><text:span text:style-name="T20">de</text:span><text:span text:style-name="T19"> confiança de </text:span><text:span text:style-name="T18">Secretário</text:span><text:span text:style-name="T19"> </text:span><text:span text:style-name="T18">Nível</text:span><text:span text:style-name="T19"> – </text:span><text:span text:style-name="T18">II,</text:span><text:span text:style-name="T19"> </text:span><text:span text:style-name="T18">FC-2,</text:span><text:span text:style-name="T19"> do</text:span><text:span text:style-name="T20"> Gabinete do Procurador Regional da República, Doutor</text:span><text:span text:style-name="T21"> <text:s/>Luiz Mendes Simões</text:span><text:span text:style-name="T20">, da Procuradoria Regional da República da 2ª Região.</text:span><text:span text:style-name="T18"> </text:span></text:p>
      <text:p text:style-name="P11"/>
      <text:p text:style-name="P12"><text:span text:style-name="T18">II </text:span><text:span text:style-name="T19">– Nomear o servidor LEANDRO DE SOUSA PRELL</text:span><text:span text:style-name="T18">,</text:span><text:span text:style-name="T19"> Técnico do MPU/Apoio Técnico-Administrativo/Administração</text:span><text:span text:style-name="T29">,</text:span><text:span text:style-name="T30"> matrícula </text:span><text:span text:style-name="T31">16513</text:span><text:span text:style-name="T19">, para o </text:span><text:span text:style-name="T18">cargo em comissão de Chefe da Divisão de Execução Orçamentária e Financeira</text:span><text:span text:style-name="T20">, CC-02, da Procuradoria Regional da República da 2ª Região.</text:span><text:span text:style-name="T18"> </text:span></text:p>
      <text:p text:style-name="P11"/>
      <text:p text:style-name="P10"/>
      <text:p text:style-name="P14">JOSÉ AUGUSTO SIMÕES VAGOS</text:p>
      <text:p text:style-name="P14"/>
      <text:p text:style-name="P15"><text:a xlink:type="simple" xlink:href="http://bibliotecadigital.mpf.mp.br/xmlui/bitstream/handle/123456789/59753/DOU2_2014_11_04.pdf?sequence=1"><text:span text:style-name="T32">Publicado no Diário Oficial da União nº 213 de 04/11/2014, seção 2, página 5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2</meta:editing-cycles>
    <meta:editing-duration>PT2H31M35S</meta:editing-duration>
    <meta:generator>LibreOffice/4.0.3.3$Windows_x86 LibreOffice_project/0eaa50a932c8f2199a615e1eb30f7ac74279539</meta:generator>
    <dc:date>2014-11-04T14:00:44.57</dc:date>
    <meta:document-statistic meta:table-count="0" meta:image-count="1" meta:object-count="0" meta:page-count="1" meta:paragraph-count="9" meta:word-count="208" meta:character-count="1302" meta:non-whitespace-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