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-Bold~130" svg:font-family="Times-Bold~13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Padro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fo:color="#000000" style:language-asian="zxx" style:country-asian="none" style:language-complex="zxx" style:country-complex="none"/>
    </style:style>
    <style:style style:name="T4" style:family="text">
      <style:text-properties fo:color="#000000" style:language-complex="zxx" style:country-complex="none"/>
    </style:style>
    <style:style style:name="T5" style:family="text">
      <style:text-properties fo:color="#000000" style:language-asian="pt" style:country-asian="BR" style:language-complex="zxx" style:country-complex="none"/>
    </style:style>
    <style:style style:name="T6" style:family="text">
      <style:text-properties style:language-asian="pt" style:country-asian="BR" style:language-complex="zxx" style:country-complex="none"/>
    </style:style>
    <style:style style:name="T7" style:family="text">
      <style:text-properties fo:font-weight="normal" style:font-weight-asian="normal" style:language-complex="zxx" style:country-complex="none" style:font-weight-complex="normal"/>
    </style:style>
    <style:style style:name="T8" style:family="text">
      <style:text-properties fo:color="#231f20" fo:font-weight="normal" style:language-asian="pt" style:country-asian="BR" style:font-weight-asian="normal" style:language-complex="zxx" style:country-complex="none" style:font-weight-complex="normal"/>
    </style:style>
    <style:style style:name="T9" style:family="text">
      <style:text-properties fo:color="#231f20" fo:font-weight="normal" style:font-name-asian="Times-Bold~130" style:language-asian="pt" style:country-asian="BR" style:font-weight-asian="normal" style:font-name-complex="Times-Bold~130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>MINISTÉRIO PÚBLICO FEDERAL</text:p>
      <text:p text:style-name="P3">Procuradoria da República no Estado da Paraíba</text:p>
      <text:p text:style-name="P3"/>
      <text:p text:style-name="P3">PORTARIA Nº 13, DE 09 DE FEVEREIRO DE 2010.</text:p>
      <text:p text:style-name="P4"/>
      <text:p text:style-name="P6"><text:span text:style-name="T1"><text:tab/><text:tab/>O PROCURADOR-CHEFE DA PROCURADORIA DA REPÚBLICA NO ESTADO DA PARAÍBA, </text:span><text:span text:style-name="T2">no uso da competência que lhe foi delegada pela </text:span><text:span text:style-name="T3">Portaria PGR nº 591, de 20 de novembro de 2008</text:span><text:span text:style-name="T1">, resolve:</text:span></text:p>
      <text:p text:style-name="P6"/>
      <text:p text:style-name="P6"><text:span text:style-name="T1"><text:tab/><text:tab/>Art. 1º.</text:span><text:span text:style-name="T4"> Designar o servidor ALBERTO OLIVEIRA FALCÃO, Técnico de Apoio Especializado/Orçamento, código TC 204.02, matrícula 12700, para exercer o encargo de Gerente de Treinamento e Desenvolvimento da Procuradoria da República na Paraíba.</text:span></text:p>
      <text:p text:style-name="P8"/>
      <text:p text:style-name="P6"><text:span text:style-name="T5"><text:tab/><text:tab/>Art. 2º. O Gerente de Treinamento e Desenvolvimento</text:span><text:span text:style-name="T6">, em seus impedimentos eventuais, será substituído pela servidora SELMA MARIA ARAÚJO</text:span><text:span text:style-name="T5">.</text:span></text:p>
      <text:p text:style-name="P4"/>
      <text:p text:style-name="P5"><text:span text:style-name="T7"><text:tab/><text:tab/>Art. 3º. Revogar a PORTARIA nº 16, de 09.05.2007, publicada no </text:span><text:span text:style-name="T8">Boletim de Serviço, </text:span><text:span text:style-name="T9">Ano XXI, nº 09, da 1ª quinzena de maio de 2007</text:span><text:span text:style-name="T8">.</text:span></text:p>
      <text:p text:style-name="P7"/>
      <text:p text:style-name="P7"/>
      <text:p text:style-name="P3">VICTOR CARVALHO VEGGI</text:p>
      <text:p text:style-name="P3"/>
      <text:p text:style-name="P2"><text:a xlink:type="simple" xlink:href="http://bibliotecadigital.mpf.mp.br/bdmpf/bitstream/handle/123456789/39816/BSMPF_030210.pdf?sequence=2&amp;isAllowed=y">Publicada no BSMPF, Brasília, DF, ano 24, <text:s/>n. 3, p. 123, 1. quinzena de <text:s/>fev. 2010,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-Bold~130" svg:font-family="Times-Bold~13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Padro" style:family="paragraph">
      <style:paragraph-properties fo:orphans="2" fo:widows="2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Fonte_20_parág._20_padrão3" style:display-name="Fonte parág. padrão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2.27cm" fo:margin-left="2.401cm" fo:margin-right="1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1-06T18:29:00</meta:creation-date>
    <dc:creator>PGR PGR</dc:creator>
    <dc:date>2015-09-02T16:02:46.65</dc:date>
    <meta:print-date>2009-01-19T12:33:00</meta:print-date>
    <meta:editing-cycles>6</meta:editing-cycles>
    <meta:editing-duration>PT574H13M43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45" meta:character-count="905"/>
  </office:meta>
</office:document-meta>
</file>