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image/jpeg" manifest:full-path="Pictures/10000000000006D3000006BD72D389C5.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text-align="start" style:justify-single-word="false"/>
      <style:text-properties style:font-name="Times New Roman" fo:font-size="10pt" style:font-size-asian="10pt" style:font-size-complex="10pt"/>
    </style:style>
    <style:style style:name="P5" style:family="paragraph" style:parent-style-name="Standard" style:master-page-name="Standard">
      <style:paragraph-properties fo:text-align="center" style:justify-single-word="false" style:page-number="auto"/>
      <style:text-properties fo:font-size="10pt" style:font-size-asian="10pt"/>
    </style:style>
    <style:style style:name="T1" style:family="text">
      <style:text-properties style:language-asian="zxx" style:country-asian="none" style:language-complex="zxx" style:country-complex="none"/>
    </style:style>
    <style:style style:name="T2" style:family="text">
      <style:text-properties fo:color="#000000"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
      <text:p text:style-name="P1"/>
      <text:p text:style-name="P1"><draw:frame draw:style-name="fr1" draw:name="figuras1" text:anchor-type="paragraph" svg:x="6.943cm" svg:y="-0.046cm" svg:width="2.341cm" svg:height="2.341cm" draw:z-index="0"><draw:image xlink:href="Pictures/10000000000006D3000006BD72D389C5.jpg" xlink:type="simple" xlink:show="embed" xlink:actuate="onLoad"/></draw:frame></text:p>
      <text:p text:style-name="P2">MINISTÉRIO PÚBLICO FEDERAL</text:p>
      <text:p text:style-name="P2">Procuradoria da República na Paraíba</text:p>
      <text:p text:style-name="P2"/>
      <text:p text:style-name="P2"/>
      <text:p text:style-name="P2">PORTARIA Nº 14, DE 18 DE FEVEREIRO DE 2010.</text:p>
      <text:p text:style-name="P3"/>
      <text:p text:style-name="P3"/>
      <text:p text:style-name="P3"><text:tab/><text:tab/>O PROCURADOR-CHEFE DA PROCURADORIA DA REPÚBLICA NO ESTADO DA PARAÍBA, <text:span text:style-name="T1">no uso da competência que lhe foi delegada pela </text:span><text:span text:style-name="T2">Portaria PGR nº 591, de 20 de novembro de 2008</text:span>, resolve:</text:p>
      <text:p text:style-name="P3"/>
      <text:p text:style-name="P3"><text:tab/><text:tab/><text:bookmark-start text:name="OLE_LINK1"/>Dispensar o servidor GUSTAVO DE FRANÇA COSTA GOMES, ocupante do cargo de Técnico Administrativo, código TC 201.00, matrícula 19671, da função de Assessor Nível I, do Gabinete do Procurador da República Sérgio Rodrigo Pimentel de Castro Pinto - FC-02, da Procuradoria da República no Município de Campina Grande, designando em seu lugar, para ocupar a referida função, o servidor ANDERSON DANILLO PEREIRA LIMA<text:bookmark-end text:name="OLE_LINK1"/>, ocupante do cargo de Técnico Administrativo, código TC 201.00, matrícula 11812.</text:p>
      <text:p text:style-name="P3"/>
      <text:p text:style-name="P3"/>
      <text:p text:style-name="P3"/>
      <text:p text:style-name="P2">VICTOR CARVALHO VEGGI</text:p>
      <text:p text:style-name="P2"/>
      <text:p text:style-name="P4"><text:a xlink:type="simple" xlink:href="http://bibliotecadigital.mpf.mp.br/bdmpf/bitstream/handle/123456789/45364/DOU2_2010_02_24.pdf?sequence=1&amp;isAllowed=y">Publicada no DOU, Brasília, DF, 24 fev. 2010, Seção 2, p.40.</text:a></text:p>
      <text:p text:style-name="P2"/>
      <text:p text:style-name="P4"/>
      <text:p text:style-name="P2"/>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Estrutura_20_do_20_documento1" style:display-name="Estrutura do documento1" style:family="paragraph" style:parent-style-name="Standard">
      <style:paragraph-properties fo:background-color="#000080">
        <style:background-image/>
      </style:paragraph-properties>
      <style:text-properties style:font-name="Tahom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onte_20_parág._20_padrão" style:display-name="Fonte parág. padrão" style:family="text"/>
    <style:style style:name="Fonte_20_parág._20_padrão2" style:display-name="Fonte parág. padrão2"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02-11T19:35:00</meta:creation-date>
    <dc:creator>PGR PGR</dc:creator>
    <dc:date>2015-09-02T16:07:32.77</dc:date>
    <meta:print-date>2009-07-27T17:30:00</meta:print-date>
    <meta:editing-cycles>14</meta:editing-cycles>
    <meta:editing-duration>PT00H36M18S</meta:editing-duration>
    <meta:generator>BrOffice.org/3.2$Win32 OpenOffice.org_project/320m18$Build-9502</meta:generator>
    <meta:document-statistic meta:table-count="0" meta:image-count="1" meta:object-count="0" meta:page-count="1" meta:paragraph-count="7" meta:word-count="135" meta:character-count="853"/>
  </office:meta>
</office:document-meta>
</file>