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003cf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2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3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0" style:family="text">
      <style:text-properties officeooo:rsid="001003c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7"/>
      <text:p text:style-name="P8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224,</text:span><text:span text:style-name="T8"> </text:span><text:span text:style-name="T7">de 19 de dezembro de 2014.</text:span></text:p>
      <text:p text:style-name="P1"/>
      <text:p text:style-name="P4"><text:span text:style-name="T12">Dispensa servidor</text:span><text:span text:style-name="T13"> de </text:span><text:span text:style-name="T12">função</text:span><text:span text:style-name="T13"> </text:span><text:span text:style-name="T12">comissionada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.</text:span></text:p>
      <text:p text:style-name="P3"/>
      <text:p text:style-name="P2"><text:span text:style-name="T14">O</text:span><text:span text:style-name="T15"> </text:span><text:span text:style-name="T14">PROCURADOR-CHEFE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,</text:span><text:span text:style-name="T15"> </text:span><text:span text:style-name="T24">no</text:span><text:span text:style-name="T27"> </text:span><text:span text:style-name="T24">uso</text:span><text:span text:style-name="T27"> </text:span><text:span text:style-name="T24">de</text:span><text:span text:style-name="T27"> </text:span><text:span text:style-name="T24">suas</text:span><text:span text:style-name="T27"> </text:span><text:span text:style-name="T24">atribuições</text:span><text:span text:style-name="T27"> </text:span><text:span text:style-name="T24">legais,</text:span><text:span text:style-name="T27"> </text:span><text:span text:style-name="T24">nos</text:span><text:span text:style-name="T27"> </text:span><text:span text:style-name="T24">termos</text:span><text:span text:style-name="T27"> </text:span><text:span text:style-name="T24">dos</text:span><text:span text:style-name="T27"> </text:span><text:span text:style-name="T24">poderes</text:span><text:span text:style-name="T27"> </text:span><text:span text:style-name="T24">que</text:span><text:span text:style-name="T27"> </text:span><text:span text:style-name="T24">lhe</text:span><text:span text:style-name="T27"> </text:span><text:span text:style-name="T24">são</text:span><text:span text:style-name="T27"> </text:span><text:span text:style-name="T24">conferidos</text:span><text:span text:style-name="T27"> </text:span><text:span text:style-name="T24">pela</text:span><text:span text:style-name="T27"> </text:span><text:span text:style-name="T16">Portaria</text:span><text:span text:style-name="T18"> </text:span><text:span text:style-name="T16">PGR</text:span><text:span text:style-name="T18"> </text:span><text:span text:style-name="T17">nº</text:span><text:span text:style-name="T19"> 279</text:span><text:span text:style-name="T17">,</text:span><text:span text:style-name="T19"> </text:span><text:span text:style-name="T17">de</text:span><text:span text:style-name="T19"> 14 </text:span><text:span text:style-name="T17">de</text:span><text:span text:style-name="T19"> abril </text:span><text:span text:style-name="T17">de</text:span><text:span text:style-name="T19"> </text:span><text:span text:style-name="T17">2014</text:span><text:span text:style-name="T26">,</text:span><text:span text:style-name="T28"> </text:span><text:span text:style-name="T26">e</text:span><text:span text:style-name="T28"> </text:span><text:span text:style-name="T26">tendo</text:span><text:span text:style-name="T28"> </text:span><text:span text:style-name="T26">em</text:span><text:span text:style-name="T28"> </text:span><text:span text:style-name="T26">vista</text:span><text:span text:style-name="T28"> </text:span><text:span text:style-name="T26">o</text:span><text:span text:style-name="T28"> </text:span><text:span text:style-name="T26">disposto</text:span><text:span text:style-name="T28"> </text:span><text:span text:style-name="T26">na</text:span><text:span text:style-name="T28"> </text:span><text:span text:style-name="T26">Portaria</text:span><text:span text:style-name="T28"> </text:span><text:span text:style-name="T26">PGR</text:span><text:span text:style-name="T28"> </text:span><text:span text:style-name="T26">nº</text:span><text:span text:style-name="T28"> </text:span><text:span text:style-name="T26">393,</text:span><text:span text:style-name="T28"> </text:span><text:span text:style-name="T26">de</text:span><text:span text:style-name="T28"> </text:span><text:span text:style-name="T26">11</text:span><text:span text:style-name="T28"> </text:span><text:span text:style-name="T26">de</text:span><text:span text:style-name="T28"> </text:span><text:span text:style-name="T26">setembro</text:span><text:span text:style-name="T28"> </text:span><text:span text:style-name="T26">de</text:span><text:span text:style-name="T28"> </text:span><text:span text:style-name="T26">1997</text:span><text:span text:style-name="T24">,</text:span><text:span text:style-name="T29"> RESOLVE</text:span><text:span text:style-name="T25">:</text:span><text:span text:style-name="T20"><text:tab/></text:span><text:span text:style-name="T14"><text:tab/></text:span></text:p>
      <text:p text:style-name="P10"/>
      <text:p text:style-name="P11"><text:span text:style-name="T9">I </text:span><text:span text:style-name="T10">– Dispensar o servidor RENATO DOS SANTOS BARCELLOS</text:span><text:span text:style-name="T9">,</text:span><text:span text:style-name="T10"> Técnico do MPU/Apoio Técnico-Administrativo/Edificação</text:span><text:span text:style-name="T21">,</text:span><text:span text:style-name="T22"> matrícula </text:span><text:span text:style-name="T23">24138</text:span><text:span text:style-name="T9">,</text:span><text:span text:style-name="T10"> da </text:span><text:span text:style-name="T22">função </text:span><text:span text:style-name="T11">de</text:span><text:span text:style-name="T10"> confiança de </text:span><text:span text:style-name="T9">Chefe do</text:span><text:span text:style-name="T10"> Setor de Programação e Acompanhamento Orçamentário</text:span><text:span text:style-name="T9">,</text:span><text:span text:style-name="T10"> </text:span><text:span text:style-name="T9">FC-1,</text:span><text:span text:style-name="T11"> da Procuradoria Regional da República da 2ª Região.</text:span><text:span text:style-name="T9"> </text:span></text:p>
      <text:p text:style-name="P10"/>
      <text:p text:style-name="P9"><text:tab/><text:tab/></text:p>
      <text:p text:style-name="P9"/>
      <text:p text:style-name="P12">JOSÉ AUGUSTO SIMÕES VAGOS</text:p>
      <text:p text:style-name="P12"/>
      <text:p text:style-name="P13"><text:a xlink:type="simple" xlink:href="http://bibliotecadigital.mpf.mp.br/xmlui/bitstream/handle/123456789/66524/DOU2_2015_01_14.pdf?sequence=1"><text:span text:style-name="T30">Publicada no DOU de 14/01/2015, n. 9, seção 2, p. 4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9</meta:editing-cycles>
    <meta:editing-duration>PT1H9M32S</meta:editing-duration>
    <meta:generator>LibreOffice/4.0.3.3$Windows_x86 LibreOffice_project/0eaa50a932c8f2199a615e1eb30f7ac74279539</meta:generator>
    <dc:date>2015-02-10T16:08:05.79</dc:date>
    <meta:print-date>2014-12-22T13:27:24.06</meta:print-date>
    <meta:document-statistic meta:table-count="0" meta:image-count="1" meta:object-count="0" meta:page-count="1" meta:paragraph-count="9" meta:word-count="134" meta:character-count="842" meta:non-whitespace-character-count="710"/>
    <meta:user-defined meta:name="Informações 1"/>
    <meta:user-defined meta:name="Informações 2"/>
    <meta:user-defined meta:name="Informações 3"/>
    <meta:user-defined meta:name="Informações 4"/>
  </office:meta>
</office:document-meta>
</file>