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er">
      <style:paragraph-properties style:line-height-at-least="0.353cm" fo:text-align="center" style:justify-single-word="false" style:writing-mode="lr-tb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weight="normal" officeooo:paragraph-rsid="000915f0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officeooo:rsid="000aec05" officeooo:paragraph-rsid="000aec05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officeooo:rsid="000e7533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weight="bold" officeooo:rsid="000fef46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1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5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5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2" style:family="text">
      <style:text-properties officeooo:rsid="000aec05"/>
    </style:style>
    <style:style style:name="T33" style:family="text">
      <style:text-properties fo:font-style="normal" officeooo:rsid="000915f0" style:letter-kerning="true" fo:background-color="#ffffff" style:font-style-asian="normal" style:font-style-complex="normal"/>
    </style:style>
    <style:style style:name="T34" style:family="text">
      <style:text-properties officeooo:rsid="0003cd55"/>
    </style:style>
    <style:style style:name="T35" style:family="text">
      <style:text-properties fo:color="#000080" style:font-name="Garamond" fo:font-size="12.5pt" fo:language="zxx" fo:country="none" fo:font-style="normal" style:text-underline-style="solid" style:text-underline-width="auto" style:text-underline-color="font-color" officeooo:rsid="000915f0" style:letter-kerning="true" fo:background-color="#ffffff" style:font-size-asian="12.5pt" style:language-asian="zxx" style:country-asian="none" style:font-style-asian="normal" style:font-name-complex="Garamond" style:font-size-complex="12.5pt" style:language-complex="zxx" style:country-complex="none" style:font-style-complex="normal"/>
    </style:style>
    <style:style style:name="T36" style:family="text">
      <style:text-properties fo:color="#000080" style:font-name="Garamond" fo:language="zxx" fo:country="none" fo:font-style="normal" style:text-underline-style="solid" style:text-underline-width="auto" style:text-underline-color="font-color" officeooo:rsid="000915f0" style:letter-kerning="true" fo:background-color="#ffffff" style:language-asian="zxx" style:country-asian="none" style:font-style-asian="normal" style:font-name-complex="Garamond" style:language-complex="zxx" style:country-complex="none" style:font-style-complex="normal"/>
    </style:style>
    <style:style style:name="T37" style:family="text">
      <style:text-properties fo:font-size="13pt" fo:font-style="normal" officeooo:rsid="000915f0" style:letter-kerning="true" fo:background-color="#ffffff" style:font-size-asian="13pt" style:font-style-asian="normal" style:font-size-complex="13pt" style:font-style-complex="normal"/>
    </style:style>
    <style:style style:name="T38" style:family="text">
      <style:text-properties style:font-name="Garamond" fo:language="zxx" fo:country="none" fo:font-style="normal" style:text-underline-style="solid" style:text-underline-width="auto" style:text-underline-color="font-color" officeooo:rsid="000915f0" style:letter-kerning="true" fo:background-color="#ffffff" style:language-asian="zxx" style:country-asian="none" style:font-style-asian="normal" style:font-name-complex="Garamond" style:language-complex="zxx" style:country-complex="none" style:font-style-complex="normal"/>
    </style:style>
    <style:style style:name="T39" style:family="text">
      <style:text-properties style:font-name="Garamond" fo:language="zxx" fo:country="none" fo:font-style="normal" style:text-underline-style="solid" style:text-underline-width="auto" style:text-underline-color="font-color" officeooo:rsid="000915f0" style:letter-kerning="true" fo:background-color="transparent" style:language-asian="zxx" style:country-asian="none" style:font-style-asian="normal" style:font-name-complex="Garamond" style:language-complex="zxx" style:country-complex="none" style:font-style-complex="normal"/>
    </style:style>
    <style:style style:name="T40" style:family="text">
      <style:text-properties fo:color="#ff3333" style:font-name="Garamond" fo:language="zxx" fo:country="none" fo:font-style="normal" style:text-underline-style="solid" style:text-underline-width="auto" style:text-underline-color="font-color" officeooo:rsid="000915f0" style:letter-kerning="true" fo:background-color="#ffffff" style:language-asian="zxx" style:country-asian="none" style:font-style-asian="normal" style:font-name-complex="Garamond" style:language-complex="zxx" style:country-complex="none" style:font-style-complex="normal"/>
    </style:style>
    <style:style style:name="T41" style:family="text">
      <style:text-properties fo:color="#ff3333" style:font-name="Garamond" fo:language="zxx" fo:country="none" fo:font-style="normal" style:text-underline-style="solid" style:text-underline-width="auto" style:text-underline-color="font-color" officeooo:rsid="000915f0" style:letter-kerning="true" style:language-asian="zxx" style:country-asian="none" style:font-style-asian="normal" style:font-name-complex="Garamond" style:language-complex="zxx" style:country-complex="none" style:font-style-complex="normal"/>
    </style:style>
    <style:style style:name="T42" style:family="text">
      <style:text-properties fo:color="#ff3333" style:font-name="Garamond" fo:language="zxx" fo:country="none" fo:font-style="normal" style:text-underline-style="solid" style:text-underline-width="auto" style:text-underline-color="font-color" officeooo:rsid="000915f0" style:letter-kerning="true" fo:background-color="#ffff00" style:language-asian="zxx" style:country-asian="none" style:font-style-asian="normal" style:font-name-complex="Garamond" style:language-complex="zxx" style:country-complex="none" style:font-style-complex="normal"/>
    </style:style>
    <style:style style:name="T43" style:family="text">
      <style:text-properties fo:color="#ff3333" style:font-name="Garamond" fo:language="zxx" fo:country="none" fo:font-style="normal" style:text-underline-style="solid" style:text-underline-width="auto" style:text-underline-color="font-color" officeooo:rsid="000915f0" style:letter-kerning="true" fo:background-color="transparent" style:language-asian="zxx" style:country-asian="none" style:font-style-asian="normal" style:font-name-complex="Garamond" style:language-complex="zxx" style:country-complex="none" style:font-style-complex="normal"/>
    </style:style>
    <style:style style:name="T44" style:family="text">
      <style:text-properties fo:color="#ff3333" style:font-name="Garamond" fo:font-size="13pt" fo:language="zxx" fo:country="none" fo:font-style="normal" style:text-underline-style="solid" style:text-underline-width="auto" style:text-underline-color="font-color" fo:font-weight="normal" officeooo:rsid="000915f0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5" style:family="text">
      <style:text-properties fo:color="#ff3333" style:font-name="Garamond" fo:font-size="13pt" fo:language="zxx" fo:country="none" fo:font-style="normal" style:text-underline-style="solid" style:text-underline-width="auto" style:text-underline-color="font-color" fo:font-weight="normal" officeooo:rsid="000dd66c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46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12"><text:span text:style-name="T3">PORTARIA</text:span><text:span text:style-name="T10"> </text:span><text:span text:style-name="T7">PRR2</text:span><text:span text:style-name="T10"> </text:span><text:span text:style-name="T7">nº </text:span><text:span text:style-name="T9">0</text:span><text:span text:style-name="T7">1,</text:span><text:span text:style-name="T10"> </text:span><text:span text:style-name="T7">de 7 de janeiro de 201</text:span><text:span text:style-name="T8">5</text:span><text:span text:style-name="T7">.</text:span></text:p>
      <text:p text:style-name="P3"/>
      <text:p text:style-name="P16"/>
      <text:p text:style-name="P4"><text:span text:style-name="T16">Exonera s</text:span><text:span text:style-name="T15">ervidor</text:span><text:span text:style-name="T16"> de cargo em comissão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 da 2ª Região.</text:span></text:p>
      <text:p text:style-name="P2"/>
      <text:p text:style-name="P1"><text:span text:style-name="T17">O</text:span><text:span text:style-name="T18"> </text:span><text:span text:style-name="T17">PROCURADOR-CHEFE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,</text:span><text:span text:style-name="T18"> </text:span><text:span text:style-name="T26">no</text:span><text:span text:style-name="T29"> </text:span><text:span text:style-name="T26">uso</text:span><text:span text:style-name="T29"> </text:span><text:span text:style-name="T26">de</text:span><text:span text:style-name="T29"> </text:span><text:span text:style-name="T26">suas</text:span><text:span text:style-name="T29"> </text:span><text:span text:style-name="T26">atribuições</text:span><text:span text:style-name="T29"> </text:span><text:span text:style-name="T26">legais,</text:span><text:span text:style-name="T29"> </text:span><text:span text:style-name="T26">nos</text:span><text:span text:style-name="T29"> </text:span><text:span text:style-name="T26">termos</text:span><text:span text:style-name="T29"> </text:span><text:span text:style-name="T26">dos</text:span><text:span text:style-name="T29"> </text:span><text:span text:style-name="T26">poderes</text:span><text:span text:style-name="T29"> </text:span><text:span text:style-name="T26">que</text:span><text:span text:style-name="T29"> </text:span><text:span text:style-name="T26">lhe</text:span><text:span text:style-name="T29"> </text:span><text:span text:style-name="T26">são</text:span><text:span text:style-name="T29"> </text:span><text:span text:style-name="T26">conferidos</text:span><text:span text:style-name="T29"> </text:span><text:span text:style-name="T26">pela</text:span><text:span text:style-name="T29"> </text:span><text:span text:style-name="T19">Portaria</text:span><text:span text:style-name="T21"> </text:span><text:span text:style-name="T19">PGR</text:span><text:span text:style-name="T21"> </text:span><text:span text:style-name="T20">nº</text:span><text:span text:style-name="T22"> 279</text:span><text:span text:style-name="T20">,</text:span><text:span text:style-name="T22"> </text:span><text:span text:style-name="T20">de</text:span><text:span text:style-name="T22"> 14 </text:span><text:span text:style-name="T20">de</text:span><text:span text:style-name="T22"> abril </text:span><text:span text:style-name="T20">de</text:span><text:span text:style-name="T22"> </text:span><text:span text:style-name="T20">2014</text:span><text:span text:style-name="T28">,</text:span><text:span text:style-name="T30"> </text:span><text:span text:style-name="T28">e</text:span><text:span text:style-name="T30"> </text:span><text:span text:style-name="T28">tendo</text:span><text:span text:style-name="T30"> </text:span><text:span text:style-name="T28">em</text:span><text:span text:style-name="T30"> </text:span><text:span text:style-name="T28">vista</text:span><text:span text:style-name="T30"> </text:span><text:span text:style-name="T28">o</text:span><text:span text:style-name="T30"> </text:span><text:span text:style-name="T28">disposto</text:span><text:span text:style-name="T30"> </text:span><text:span text:style-name="T28">no</text:span><text:span text:style-name="T30"> </text:span><text:span text:style-name="T19">art. 23, inciso II, da Portaria PGR/MPF n.º 727, de 22 de dezembro de 2011</text:span><text:span text:style-name="T26">,</text:span><text:span text:style-name="T31"> RESOLVE</text:span><text:span text:style-name="T27">:</text:span><text:span text:style-name="T23"><text:tab/></text:span><text:span text:style-name="T17"><text:tab/></text:span></text:p>
      <text:p text:style-name="P9"/>
      <text:p text:style-name="P11"><text:span text:style-name="T11">I </text:span><text:span text:style-name="T12">– Exonerar, a contar de 24/12/2014 a servidora ANDRÉA GOMES DE NAPOLI</text:span><text:span text:style-name="T24">,</text:span><text:span text:style-name="T25"> </text:span><text:span text:style-name="T12">Analista do MPU/ Apoio Jurídico/ Direito, </text:span><text:span text:style-name="T25">matrícula 24494</text:span><text:span text:style-name="T11">,</text:span><text:span text:style-name="T12"> d</text:span><text:span text:style-name="T11">o cargo em comissão de Assessor</text:span><text:span text:style-name="T12"> </text:span><text:span text:style-name="T11">Nível</text:span><text:span text:style-name="T12"> – </text:span><text:span text:style-name="T11">II,</text:span><text:span text:style-name="T12"> C</text:span><text:span text:style-name="T11">C-2,</text:span><text:span text:style-name="T12"> do</text:span><text:span text:style-name="T13"> Gabinete do Procurador Regional da República, Doutor</text:span><text:span text:style-name="T14"> Sidney Pessoa Madruga da Silva</text:span><text:span text:style-name="T13">, da Procuradoria Regional da República da 2ª Região.</text:span><text:span text:style-name="T11"> </text:span></text:p>
      <text:p text:style-name="P10"/>
      <text:p text:style-name="P10"/>
      <text:p text:style-name="P9"/>
      <text:p text:style-name="P13">JOSÉ AUGUSTO SIMÕES VAGOS</text:p>
      <text:p text:style-name="P13"/>
      <text:p text:style-name="P14"><text:a xlink:type="simple" xlink:href="http://bibliotecadigital.mpf.mp.br/xmlui/bitstream/handle/123456789/66002/DOU2_2015_01_09.pdf?sequence=1"><text:span text:style-name="T37">Publicada no DOU de 09/01/2015, n. 6, seção 2, p. 40.</text:span></text:a></text:p>
      <text:p text:style-name="Standard"><text:a xlink:type="simple" xlink:href="http://bibliotecadigital.mpf.mp.br/xmlui/bitstream/handle/123456789/69564/DOU2_05022015.pdf?sequence=1"><text:span text:style-name="T44">Retifi</text:span></text:a><text:a xlink:type="simple" xlink:href="http://bibliotecadigital.mpf.mp.br/xmlui/bitstream/handle/123456789/69564/DOU2_05022015.pdf?sequence=1"><text:span text:style-name="T45">cada no DOU de 05/02/2015, n. 25, seção 2, p. 55</text:span></text:a><text:span text:style-name="T4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3</meta:editing-cycles>
    <meta:editing-duration>PT1H43M37S</meta:editing-duration>
    <meta:generator>LibreOffice/4.0.3.3$Windows_x86 LibreOffice_project/0eaa50a932c8f2199a615e1eb30f7ac74279539</meta:generator>
    <dc:date>2015-02-11T17:33:34.88</dc:date>
    <meta:document-statistic meta:table-count="0" meta:image-count="1" meta:object-count="0" meta:page-count="1" meta:paragraph-count="9" meta:word-count="168" meta:character-count="981" meta:non-whitespace-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