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Garamond" fo:font-size="13pt" fo:language="pt" fo:country="BR" fo:font-weight="normal" officeooo:paragraph-rsid="0003cd5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9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size-complex="13pt"/>
    </style:style>
    <style:style style:name="T1" style:family="text">
      <style:text-properties style:use-window-font-color="true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" style:family="text">
      <style:text-properties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" style:family="text">
      <style:text-properties officeooo:rsid="0003c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3"/>
      <text:p text:style-name="P3"/>
      <text:p text:style-name="P3"/>
      <text:p text:style-name="P3"/>
      <text:p text:style-name="P3"/>
      <text:p text:style-name="P3"/>
      <text:p text:style-name="P10">Retificação</text:p>
      <text:p text:style-name="P10"/>
      <text:p text:style-name="P10"/>
      <text:p text:style-name="P11"/>
      <text:p text:style-name="P12"><text:span text:style-name="T1"><text:tab/>Na Portaria PRR2 Nº 01, </text:span><text:span text:style-name="T2">publicada no Diário Oficial da União – DOU, Nº 6, de 9 de janeiro de 2015, Seção 2, pág. 40, referente à exoneração da servidora Andrea Gomes </text:span><text:span text:style-name="T3">De</text:span><text:span text:style-name="T2"> Napoli, mat. 24494, <text:s/>do cargo em comissão de Assessor Nível – II, CC-2, do Gabinete do Procurador Regional da República, Doutor Sidney Pessoa Madruga da Silva, onde se lê: "Portaria Nº 1, de 7 de janeiro de 2014”, leia-se: "Portaria Nº 1, de 07 de janeiro de 2015".</text:span></text:p>
      <text:p text:style-name="P9"/>
      <text:p text:style-name="P15"><text:tab/><text:tab/></text:p>
      <text:p text:style-name="P8"/>
      <text:p text:style-name="P8"><text:s text:c="2"/></text:p>
      <text:p text:style-name="P16">JOSÉ AUGUSTO SIMÕES VAGOS</text:p>
      <text:p text:style-name="P6"/>
      <text:p text:style-name="P6"/>
      <text:p text:style-name="P6"/>
      <text:p text:style-name="P6"/>
      <text:p text:style-name="P18"><text:a xlink:type="simple" xlink:href="http://bibliotecadigital.mpf.mp.br/xmlui/bitstream/handle/123456789/69564/DOU2_05022015.pdf?sequence=1"><text:span text:style-name="T4">Publicada no DOU de 05/02/2015, n. 25, seção 2, p. 55.</text:span></text:a>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margin-top="0cm" fo:margin-bottom="0cm" style:contextual-spacing="false" fo:orphans="0" fo:widows="0" fo:text-indent="-0.7cm" style:auto-text-indent="false"/>
      <style:text-properties fo:color="#000000" style:font-name="Arial" fo:font-size="11pt" style:font-size-asian="11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5-02-11T17:08:48.76</dc:date>
    <meta:print-date>2011-06-14T17:25:42.85</meta:print-date>
    <meta:editing-cycles>121</meta:editing-cycles>
    <meta:editing-duration>PT13H49M8S</meta:editing-duration>
    <meta:generator>LibreOffice/4.0.3.3$Windows_x86 LibreOffice_project/0eaa50a932c8f2199a615e1eb30f7ac74279539</meta:generator>
    <meta:printed-by>PRR2 PRR2</meta:printed-by>
    <meta:document-statistic meta:table-count="0" meta:image-count="1" meta:object-count="0" meta:page-count="1" meta:paragraph-count="12" meta:word-count="146" meta:character-count="820" meta:non-whitespace-character-count="663"/>
  </office:meta>
</office:document-meta>
</file>