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pt" style:country-asian="BR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o Estado da Paraíba</text:p>
      <text:p text:style-name="P1"/>
      <text:p text:style-name="P1"/>
      <text:p text:style-name="P2">PORTARIA Nº 003, DE 19 DE JANEIRO DE 2009.</text:p>
      <text:p text:style-name="P3"/>
      <text:p text:style-name="P4"><text:span text:style-name="T1"><text:tab/><text:tab/><text:tab/>O PROCURADOR-CHEFE DA PROCURADORIA DA REPÚBLICA NO ESTADO DA PARAÍBA, no uso da competência que lhe foi delegada pela Portaria PGR nº 358, de 02.05.1998, e considerando o disposto na Portaria PGR/MPU nº 567, de 13.11.2008, e posteriores alterações, que regulamenta o Programa de Estágio do Ministério Público da União, resolve designar o Procurador da República e os servidores abaixo relacionados para</text:span><text:span text:style-name="T2"> constituir Comissão de Seleção de Estagiário da Procuradoria da República na Paraíba.</text:span></text:p>
      <text:p text:style-name="P5"/>
      <text:p text:style-name="P3"><text:tab/><text:tab/>I – PRESIDENTE: KLEBER MARTINS DE ARAÚJO, Procurador da República, Coordenador de Estágio da Procuradoria da República na Paraíba.</text:p>
      <text:p text:style-name="P3"/>
      <text:p text:style-name="P3"><text:tab/><text:tab/>II – MEMBROS: JOÃO MONTEIRO DE LIMA NETTO, Analista Processual, código AN-101.00, matrícula 5044; LEONARDO MOTA MEIRA, Técnico Administrativo, código TC 201.00, matrícula 5120, SELMA MARIA ARAÚJO, Técnico Administrativo, código TC 201.00, matrícula 3754; ROSSANE NAPY FLORENTINO SMANIOTTO, Técnico Administrativo, código TC 201.00, matrícula 16191.</text:p>
      <text:p text:style-name="P3"/>
      <text:p text:style-name="P3"><text:tab/><text:tab/>O Presidente da Comissão, em seus impedimentos eventuais, será substituído pelo Procurador da República YORDAN MOREIRA DELGADO, Substituto do Coordenador de Estágio.</text:p>
      <text:p text:style-name="P3"/>
      <text:p text:style-name="P3"/>
      <text:p text:style-name="P2">YORDAN MOREIRA DELGADO</text:p>
      <text:p text:style-name="P2"/>
      <text:p text:style-name="P7"><text:a xlink:type="simple" xlink:href="http://bibliotecadigital.mpf.mp.br/bdmpf/bitstream/handle/123456789/39783/BSMPF_020109.pdf?sequence=2&amp;isAllowed=y">Publicada no BSMPF, Brasília, DF, ano 23, n. 2, p. 74, 2 quinzena jan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5-09-01T15:41:35.43</dc:date>
    <meta:print-date>2009-01-19T12:33:00</meta:print-date>
    <meta:editing-cycles>5</meta:editing-cycles>
    <meta:editing-duration>PT574H25M5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97" meta:character-count="1353"/>
  </office:meta>
</office:document-meta>
</file>