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7978d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22" style:family="text">
      <style:text-properties style:use-window-font-color="true" style:font-name="Garamond1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2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5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6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3" style:family="text">
      <style:text-properties fo:color="#000000" style:font-name="Garamond1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34" style:family="text">
      <style:text-properties officeooo:rsid="001797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69,</text:span><text:span text:style-name="T8"> </text:span><text:span text:style-name="T7">de 15 de setembro de 2014.</text:span></text:p>
      <text:p text:style-name="P4"/>
      <text:p text:style-name="P1"/>
      <text:p text:style-name="P5"><text:span text:style-name="T13">Dispensa e designa</text:span><text:span text:style-name="T14"> </text:span><text:span text:style-name="T13">servidores</text:span><text:span text:style-name="T14"> </text:span><text:span text:style-name="T13">para</text:span><text:span text:style-name="T14"> </text:span><text:span text:style-name="T13">funções</text:span><text:span text:style-name="T14"> </text:span><text:span text:style-name="T13">comissionadas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 da 2ª Região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7">no</text:span><text:span text:style-name="T30"> </text:span><text:span text:style-name="T27">uso</text:span><text:span text:style-name="T30"> </text:span><text:span text:style-name="T27">de</text:span><text:span text:style-name="T30"> </text:span><text:span text:style-name="T27">suas</text:span><text:span text:style-name="T30"> </text:span><text:span text:style-name="T27">atribuições</text:span><text:span text:style-name="T30"> </text:span><text:span text:style-name="T27">legais,</text:span><text:span text:style-name="T30"> </text:span><text:span text:style-name="T27">nos</text:span><text:span text:style-name="T30"> </text:span><text:span text:style-name="T27">termos</text:span><text:span text:style-name="T30"> </text:span><text:span text:style-name="T27">dos</text:span><text:span text:style-name="T30"> </text:span><text:span text:style-name="T27">poderes</text:span><text:span text:style-name="T30"> </text:span><text:span text:style-name="T27">que</text:span><text:span text:style-name="T30"> </text:span><text:span text:style-name="T27">lhe</text:span><text:span text:style-name="T30"> </text:span><text:span text:style-name="T27">são</text:span><text:span text:style-name="T30"> </text:span><text:span text:style-name="T27">conferidos</text:span><text:span text:style-name="T30"> </text:span><text:span text:style-name="T27">pela</text:span><text:span text:style-name="T30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9">,</text:span><text:span text:style-name="T31"> </text:span><text:span text:style-name="T29">e</text:span><text:span text:style-name="T31"> </text:span><text:span text:style-name="T29">tendo</text:span><text:span text:style-name="T31"> </text:span><text:span text:style-name="T29">em</text:span><text:span text:style-name="T31"> </text:span><text:span text:style-name="T29">vista</text:span><text:span text:style-name="T31"> </text:span><text:span text:style-name="T29">o</text:span><text:span text:style-name="T31"> </text:span><text:span text:style-name="T29">disposto</text:span><text:span text:style-name="T31"> </text:span><text:span text:style-name="T29">na</text:span><text:span text:style-name="T31"> </text:span><text:span text:style-name="T29">Portaria</text:span><text:span text:style-name="T31"> </text:span><text:span text:style-name="T29">PGR</text:span><text:span text:style-name="T31"> </text:span><text:span text:style-name="T29">nº</text:span><text:span text:style-name="T31"> </text:span><text:span text:style-name="T29">393,</text:span><text:span text:style-name="T31"> </text:span><text:span text:style-name="T29">de</text:span><text:span text:style-name="T31"> </text:span><text:span text:style-name="T29">11</text:span><text:span text:style-name="T31"> </text:span><text:span text:style-name="T29">de</text:span><text:span text:style-name="T31"> </text:span><text:span text:style-name="T29">setembro</text:span><text:span text:style-name="T31"> </text:span><text:span text:style-name="T29">de</text:span><text:span text:style-name="T31"> </text:span><text:span text:style-name="T29">1997</text:span><text:span text:style-name="T27">,</text:span><text:span text:style-name="T32"> RESOLVE</text:span><text:span text:style-name="T28">:</text:span><text:span text:style-name="T23"><text:tab/></text:span><text:span text:style-name="T15"><text:tab/></text:span></text:p>
      <text:p text:style-name="P12"/>
      <text:p text:style-name="P13"><text:span text:style-name="T9">I </text:span><text:span text:style-name="T10">– Dispensar a servidora SANDRA MARIA DUARTE DELFINO</text:span><text:span text:style-name="T9">,</text:span><text:span text:style-name="T10"> Técnico do MPU/Apoio Técnico-Administrativo/Administração</text:span><text:span text:style-name="T24">,</text:span><text:span text:style-name="T25"> matrícula </text:span><text:span text:style-name="T26">14853</text:span><text:span text:style-name="T9">,</text:span><text:span text:style-name="T10"> da </text:span><text:span text:style-name="T25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a Procuradora Regional da República, </text:span><text:span text:style-name="T21">Doutora Adriana de Farias Pereira</text:span><text:span text:style-name="T11">, da Procuradoria Regional da República da 2ª Região.</text:span><text:span text:style-name="T9"> </text:span></text:p>
      <text:p text:style-name="P13"><text:span text:style-name="T9">II </text:span><text:span text:style-name="T10">– Designar a servidora </text:span><text:span text:style-name="T22">MARIA VIVEIROS PEIXOTO VOLKMER FELL</text:span><text:span text:style-name="T9">,</text:span><text:span text:style-name="T10"> Técnico do MPU/Apoio Técnico-Administrativo/Administração</text:span><text:span text:style-name="T24">,</text:span><text:span text:style-name="T25"> matrícula </text:span><text:span text:style-name="T33">13556</text:span><text:span text:style-name="T9">,</text:span><text:span text:style-name="T10"> para a </text:span><text:span text:style-name="T25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a Procuradora Regional da República, </text:span><text:span text:style-name="T21">Doutora Adriana de Farias Pereira</text:span><text:span text:style-name="T11">, da Procuradoria Regional da República da 2ª Região.</text:span></text:p>
      <text:p text:style-name="P13"><text:span text:style-name="T9">II </text:span><text:span text:style-name="T10">– Designar a servidora SANDRA MARIA DUARTE DELFINO</text:span><text:span text:style-name="T9">,</text:span><text:span text:style-name="T10"> Técnico do MPU/Apoio Técnico-Administrativo/Administração</text:span><text:span text:style-name="T24">,</text:span><text:span text:style-name="T25"> matrícula </text:span><text:span text:style-name="T26">14853</text:span><text:span text:style-name="T9">,</text:span><text:span text:style-name="T10"> para a </text:span><text:span text:style-name="T25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<text:s/>João Ricardo da Silva Ferrari</text:span><text:span text:style-name="T11">, da Procuradoria Regional da República da 2ª Região.</text:span><text:span text:style-name="T9"> </text:span></text:p>
      <text:p text:style-name="P12"><text:tab/></text:p>
      <text:p text:style-name="P14">JOSÉ AUGUSTO SIMÕES VAGOS</text:p>
      <text:p text:style-name="P14"/>
      <text:p text:style-name="P15"><text:a xlink:type="simple" xlink:href="http://bibliotecadigital.mpf.mp.br/xmlui/bitstream/handle/123456789/55483/DOU2_2014_09_18.pdf?sequence=1"><text:span text:style-name="T34">Publicado no Diário Oficial da União nº 180 de 18/09/2014, seção 2, página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0</meta:editing-cycles>
    <meta:editing-duration>PT1H21M58S</meta:editing-duration>
    <meta:generator>LibreOffice/4.0.3.3$Windows_x86 LibreOffice_project/0eaa50a932c8f2199a615e1eb30f7ac74279539</meta:generator>
    <dc:date>2014-09-22T14:24:53.18</dc:date>
    <meta:document-statistic meta:table-count="0" meta:image-count="1" meta:object-count="0" meta:page-count="1" meta:paragraph-count="11" meta:word-count="239" meta:character-count="1610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