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3" style:family="paragraph" style:parent-style-name="Standard">
      <style:paragraph-properties fo:margin-top="0.499cm" fo:margin-bottom="0cm" style:contextual-spacing="false" style:line-height-at-least="0.176cm"/>
    </style:style>
    <style:style style:name="P4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6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0.053cm" fo:margin-top="0.6cm" fo:margin-bottom="0cm" style:contextual-spacing="false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officeooo:paragraph-rsid="000edbcb" style:letter-kerning="true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1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style:font-name-asian="Times New Roman1" style:font-size-asian="13pt" style:language-asian="zxx" style:country-asian="none" style:font-style-asian="normal" style:font-name-complex="Garamond1" style:font-size-complex="13pt" style:language-complex="zxx" style:country-complex="none" style:font-style-complex="normal"/>
    </style:style>
    <style:style style:name="T8" style:family="text">
      <style:text-properties style:use-window-font-color="true" style:font-name="Garamond1" fo:font-size="12pt" fo:language="pt" fo:country="BR" fo:font-style="normal" style:font-name-asian="Times New Roman1" style:font-size-asian="12pt" style:language-asian="zxx" style:country-asian="none" style:font-style-asian="normal" style:font-name-complex="Garamond1" style:font-size-complex="12pt" style:language-complex="zxx" style:country-complex="none" style:font-style-complex="normal"/>
    </style:style>
    <style:style style:name="T9" style:family="text">
      <style:text-properties style:font-name="Garamond1" fo:font-size="13pt" style:font-name-asian="Times New Roman1" style:font-size-asian="13pt" style:font-name-complex="Garamond1" style:font-size-complex="13pt"/>
    </style:style>
    <style:style style:name="T10" style:family="text">
      <style:text-properties style:font-name="Garamond1" fo:font-size="13pt" fo:font-weight="normal" style:font-name-asian="Courier-Bold" style:font-size-asian="13pt" style:font-weight-asian="normal" style:font-name-complex="Garamond1" style:font-size-complex="13pt" style:font-weight-complex="normal"/>
    </style:style>
    <style:style style:name="T11" style:family="text">
      <style:text-properties style:font-name="Garamond1" fo:font-size="13pt" fo:font-weight="normal" style:font-name-asian="Times New Roman1" style:font-size-asian="13pt" style:font-weight-asian="normal" style:font-name-complex="Garamond1" style:font-size-complex="13pt" style:font-weight-complex="normal"/>
    </style:style>
    <style:style style:name="T12" style:family="text">
      <style:text-properties style:font-name="Garamond1" fo:font-size="12pt" style:font-name-asian="Helvetica" style:font-size-asian="12pt" style:font-name-complex="Garamond1" style:font-size-complex="12pt"/>
    </style:style>
    <style:style style:name="T13" style:family="text">
      <style:text-properties officeooo:rsid="000edb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8">PROCURADORIA REGIONAL DA REPÚBLICA - 2ª REGIÃO</text:p>
      <text:p text:style-name="P9"/>
      <text:p text:style-name="P10">PORTARIA PRR2 nº 50, de <text:s/>14 de maio de 2012.</text:p>
      <text:p text:style-name="P11"><text:s/></text:p>
      <text:p text:style-name="P1">Exonera e nomeia servidores para o cargo em comissão de Assessor Nível II de Gabinete de Procurador Regional da República.</text:p>
      <text:p text:style-name="P1"/>
      <text:p text:style-name="P2"><text:span text:style-name="T2">A PROCURADORA-CHEFE DA PROCURADORIA REGIONAL DA REPÚBLICA DA 2ª REGIÃO</text:span><text:span text:style-name="T3">, no uso de suas atribuições legais, nos termos dos poderes que lhe são conferidos pela Portaria PGR </text:span><text:span text:style-name="T5">nº 316, de 24 de junho de 2010, e tendo em vista o disposto na Portaria PGR nº 393, de 11 de setembro de 1997</text:span><text:span text:style-name="T3">, e no art. 23, inciso II, da Portaria PGR/MPF n.º 727, de 22 de dezembro de 2011,</text:span><text:span text:style-name="T4"> resolve</text:span><text:span text:style-name="T3">:</text:span></text:p>
      <text:p text:style-name="P4"><text:tab/><text:tab/></text:p>
      <text:p text:style-name="P3"><text:span text:style-name="T6"><text:tab/><text:tab/><text:tab/>I – </text:span><text:span text:style-name="T7">Exonerar, a pedido, a contar de 11/05/2012, a servidora </text:span><text:span text:style-name="T8">ROBERTA DE FIGUEIREDO DIUANA</text:span><text:span text:style-name="T7">, </text:span><text:span text:style-name="T9">ocupante do cargo de Analista Processual, matrícula 19677, do cargo em comissão de Assessor - Nível II, CC-2, do Gabinete do Procurador Regional da República, Doutor </text:span><text:span text:style-name="T10">Mário Ferreira Leite</text:span><text:span text:style-name="T11">,</text:span><text:span text:style-name="T9"> da Procuradoria Regional da República da 2ª Região. </text:span></text:p>
      <text:p text:style-name="P3"><text:span text:style-name="T9"><text:tab/><text:tab/><text:tab/>II – Nomear </text:span><text:span text:style-name="T12">ANDREA GOMES DE NAPOLI</text:span><text:span text:style-name="T9">, ocupante do cargo de Analista Processual, matrícula 20786, para exercer o cargo em comissão de Assessor - Nível II, CC-2, junto ao Gabinete do Procurador Regional da República, </text:span><text:span text:style-name="T11">Doutor </text:span><text:span text:style-name="T10">Mário Ferreira Leite</text:span><text:span text:style-name="T9">, da Procuradoria Regional da República da 2ª Região.</text:span><text:span text:style-name="T6"><text:tab/> <text:s text:c="20"/></text:span></text:p>
      <text:p text:style-name="P5"><text:tab/></text:p>
      <text:p text:style-name="P5"/>
      <text:p text:style-name="P6">CRISTINA SCHWANSEE ROMANÓ</text:p>
      <text:p text:style-name="P6"/>
      <text:p text:style-name="P7"><text:span text:style-name="T13"/></text:p>
      <text:p text:style-name="P7"><text:a xlink:type="simple" xlink:href="http://bibliotecadigital.mpf.mp.br/xmlui/bitstream/handle/123456789/3124/DO2_2012_05_16.pdf?sequence=1"><text:span text:style-name="T13">Publicado no Diário Oficial da União nº 94, de 16/05/2012, seção 2, página 7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20:44:00</meta:creation-date>
    <dc:date>2014-11-06T15:23:05.06</dc:date>
    <meta:print-date>2012-02-07T20:05:00</meta:print-date>
    <meta:editing-cycles>55</meta:editing-cycles>
    <meta:editing-duration>P24DT6H1M22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224" meta:character-count="1367" meta:non-whitespace-character-count="1116"/>
  </office:meta>
</office:document-meta>
</file>