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9pt" style:font-size-asian="9pt" style:font-size-complex="9pt"/>
    </style:style>
    <style:style style:name="P8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9" style:family="paragraph" style:parent-style-name="TítuloPRR">
      <style:text-properties style:font-name="Garamond" fo:font-size="9pt" style:font-size-asian="9pt" style:font-size-complex="9pt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font-weight="normal" fo:background-color="transparent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.499cm" fo:margin-bottom="0cm" style:contextual-spacing="false" style:line-height-at-least="0.353cm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officeooo:paragraph-rsid="0004011d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top="0.499cm" fo:margin-bottom="0cm" style:contextual-spacing="false" style:line-height-at-least="0.353cm" fo:text-align="center" style:justify-single-word="false"/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7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8" style:family="paragraph" style:parent-style-name="TítuloPRR">
      <style:text-properties style:use-window-font-color="true" style:font-name="Garamond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fo:language="pt" fo:country="BR" fo:font-style="normal" style:font-name-asian="Courier-Bold" style:language-asian="zxx" style:country-asian="none" style:font-style-asian="normal" style:font-name-complex="Courier-Bold" style:language-complex="zxx" style:country-complex="none" style:font-style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2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Garamond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Garamond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fo:color="#000000" fo:language="pt" fo:country="BR" fo:font-style="normal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27" style:family="text">
      <style:text-properties fo:color="#000000" fo:language="pt" fo:country="BR" fo:font-style="normal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28" style:family="text">
      <style:text-properties fo:color="#000000" fo:language="pt" fo:country="BR" fo:font-style="normal" style:font-name-asian="Courier" style:language-asian="pt" style:country-asian="BR" style:font-style-asian="normal" style:font-name-complex="Courier" style:language-complex="ar" style:country-complex="SA" style:font-style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2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3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4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5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6" style:family="text">
      <style:text-properties fo:color="#000000" style:font-name="Garamond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7" style:family="text">
      <style:text-properties fo:color="#000000" style:font-name="Garamond" fo:font-size="13pt" fo:language="pt" fo:country="BR" fo:font-style="normal" fo:font-weight="normal" fo:background-color="transparent" style:font-name-asian="Courier" style:font-size-asian="13pt" style:language-asian="pt" style:country-asian="BR" style:font-style-asian="normal" style:font-weight-asian="normal" style:font-name-complex="Courier" style:font-size-complex="13pt" style:language-complex="ar" style:country-complex="SA" style:font-style-complex="normal" style:font-weight-complex="normal"/>
    </style:style>
    <style:style style:name="T38" style:family="text">
      <style:text-properties style:font-name="Garamond" fo:font-size="12.5pt" fo:font-weight="bold" style:letter-kerning="true" fo:background-color="#ffffff" style:font-size-asian="12.5pt" style:font-weight-asian="bold" style:font-size-complex="12.5pt" style:font-weight-complex="bold"/>
    </style:style>
    <style:style style:name="T39" style:family="text">
      <style:text-properties style:font-name="Garamond" fo:font-size="12.5pt" officeooo:rsid="0004011d" style:letter-kerning="true" fo:background-color="#ffffff" style:font-size-asian="12.5pt" style:font-size-complex="12.5pt"/>
    </style:style>
    <style:style style:name="T40" style:family="text">
      <style:text-properties style:font-name-asian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8"/>
      <text:p text:style-name="P8"/>
      <text:p text:style-name="P18"/>
      <text:p text:style-name="P9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7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5"/>
      <text:p text:style-name="P6"><text:span text:style-name="T3">PORTARIA</text:span><text:span text:style-name="T8"> </text:span><text:span text:style-name="T7">PRR2</text:span><text:span text:style-name="T8"> </text:span><text:span text:style-name="T7">nº 192,</text:span><text:span text:style-name="T8"> </text:span><text:span text:style-name="T7">de 03 de novembro de 2014.</text:span></text:p>
      <text:p text:style-name="P1"/>
      <text:p text:style-name="P4"><text:span text:style-name="T13">Dispensa e designa</text:span><text:span text:style-name="T14"> </text:span><text:span text:style-name="T13">servidores</text:span><text:span text:style-name="T14"> </text:span><text:span text:style-name="T13">para</text:span><text:span text:style-name="T14"> </text:span><text:span text:style-name="T13">funções</text:span><text:span text:style-name="T14"> </text:span><text:span text:style-name="T13">comissionadas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Regional</text:span><text:span text:style-name="T14"> </text:span><text:span text:style-name="T13">da</text:span><text:span text:style-name="T14"> </text:span><text:span text:style-name="T13">República.</text:span></text:p>
      <text:p text:style-name="P3"/>
      <text:p text:style-name="P2"><text:span text:style-name="T15">O</text:span><text:span text:style-name="T16"> </text:span><text:span text:style-name="T15">PROCURADOR-CHEFE</text:span><text:span text:style-name="T16"> </text:span><text:span text:style-name="T15">DA</text:span><text:span text:style-name="T16"> </text:span><text:span text:style-name="T15">PROCURADORIA</text:span><text:span text:style-name="T16"> </text:span><text:span text:style-name="T15">REGIONAL</text:span><text:span text:style-name="T16"> </text:span><text:span text:style-name="T15">DA</text:span><text:span text:style-name="T16"> </text:span><text:span text:style-name="T15">REPÚBLICA</text:span><text:span text:style-name="T16"> </text:span><text:span text:style-name="T15">DA</text:span><text:span text:style-name="T16"> </text:span><text:span text:style-name="T15">2ª</text:span><text:span text:style-name="T16"> </text:span><text:span text:style-name="T15">REGIÃO,</text:span><text:span text:style-name="T16"> </text:span><text:span text:style-name="T29">no</text:span><text:span text:style-name="T32"> </text:span><text:span text:style-name="T29">uso</text:span><text:span text:style-name="T32"> </text:span><text:span text:style-name="T29">de</text:span><text:span text:style-name="T32"> </text:span><text:span text:style-name="T29">suas</text:span><text:span text:style-name="T32"> </text:span><text:span text:style-name="T29">atribuições</text:span><text:span text:style-name="T32"> </text:span><text:span text:style-name="T29">legais,</text:span><text:span text:style-name="T32"> </text:span><text:span text:style-name="T29">nos</text:span><text:span text:style-name="T32"> </text:span><text:span text:style-name="T29">termos</text:span><text:span text:style-name="T32"> </text:span><text:span text:style-name="T29">dos</text:span><text:span text:style-name="T32"> </text:span><text:span text:style-name="T29">poderes</text:span><text:span text:style-name="T32"> </text:span><text:span text:style-name="T29">que</text:span><text:span text:style-name="T32"> </text:span><text:span text:style-name="T29">lhe</text:span><text:span text:style-name="T32"> </text:span><text:span text:style-name="T29">são</text:span><text:span text:style-name="T32"> </text:span><text:span text:style-name="T29">conferidos</text:span><text:span text:style-name="T32"> </text:span><text:span text:style-name="T29">pela</text:span><text:span text:style-name="T32"> </text:span><text:span text:style-name="T17">Portaria</text:span><text:span text:style-name="T19"> </text:span><text:span text:style-name="T17">PGR</text:span><text:span text:style-name="T19"> </text:span><text:span text:style-name="T18">nº</text:span><text:span text:style-name="T20"> 279</text:span><text:span text:style-name="T18">,</text:span><text:span text:style-name="T20"> </text:span><text:span text:style-name="T18">de</text:span><text:span text:style-name="T20"> 14 </text:span><text:span text:style-name="T18">de</text:span><text:span text:style-name="T20"> abril </text:span><text:span text:style-name="T18">de</text:span><text:span text:style-name="T20"> </text:span><text:span text:style-name="T18">2014</text:span><text:span text:style-name="T31">,</text:span><text:span text:style-name="T33"> </text:span><text:span text:style-name="T31">e</text:span><text:span text:style-name="T33"> </text:span><text:span text:style-name="T31">tendo</text:span><text:span text:style-name="T33"> </text:span><text:span text:style-name="T31">em</text:span><text:span text:style-name="T33"> </text:span><text:span text:style-name="T31">vista</text:span><text:span text:style-name="T33"> </text:span><text:span text:style-name="T31">o</text:span><text:span text:style-name="T33"> </text:span><text:span text:style-name="T31">disposto</text:span><text:span text:style-name="T33"> </text:span><text:span text:style-name="T31">na</text:span><text:span text:style-name="T33"> </text:span><text:span text:style-name="T31">Portaria</text:span><text:span text:style-name="T33"> </text:span><text:span text:style-name="T31">PGR</text:span><text:span text:style-name="T33"> </text:span><text:span text:style-name="T31">nº</text:span><text:span text:style-name="T33"> </text:span><text:span text:style-name="T31">393,</text:span><text:span text:style-name="T33"> </text:span><text:span text:style-name="T31">de</text:span><text:span text:style-name="T33"> </text:span><text:span text:style-name="T31">11</text:span><text:span text:style-name="T33"> </text:span><text:span text:style-name="T31">de</text:span><text:span text:style-name="T33"> </text:span><text:span text:style-name="T31">setembro</text:span><text:span text:style-name="T33"> </text:span><text:span text:style-name="T31">de</text:span><text:span text:style-name="T33"> </text:span><text:span text:style-name="T31">1997</text:span><text:span text:style-name="T29">,</text:span><text:span text:style-name="T34"> RESOLVE</text:span><text:span text:style-name="T30">:</text:span><text:span text:style-name="T21"><text:tab/></text:span><text:span text:style-name="T15"><text:tab/></text:span></text:p>
      <text:p text:style-name="P10"/>
      <text:p text:style-name="P11"><text:span text:style-name="T22">I - </text:span><text:span text:style-name="T23">Dispensar a servid</text:span><text:span text:style-name="T24">ora </text:span><text:span text:style-name="T25">RENATA SILVEIRA DE BRITO MOCHEL</text:span><text:span text:style-name="T22">,</text:span><text:span text:style-name="T23"> Técnico do MPU/Apoio Técnico-Administrativo/Administração</text:span><text:span text:style-name="T35">,</text:span><text:span text:style-name="T36"> matrícula </text:span><text:span text:style-name="T37">20116-2</text:span><text:span text:style-name="T22">,</text:span><text:span text:style-name="T23"> da </text:span><text:span text:style-name="T36">função </text:span><text:span text:style-name="T24">de</text:span><text:span text:style-name="T23"> confiança de </text:span><text:span text:style-name="T22">Chefe da Seção de Acompanhamento de Matéria de Tutela Coletiva e Cível,</text:span><text:span text:style-name="T23"> </text:span><text:span text:style-name="T22">FC-2,</text:span><text:span text:style-name="T24"> da Procuradoria Regional da República da 2ª Região.</text:span><text:span text:style-name="T22"> </text:span></text:p>
      <text:p text:style-name="P13"/>
      <text:p text:style-name="P12"><text:span text:style-name="T9">II </text:span><text:span text:style-name="T10">– Designar a servid</text:span><text:span text:style-name="T11">ora RENATA SILVEIRA DE BRITO MOCHEL</text:span><text:span text:style-name="T9">,</text:span><text:span text:style-name="T10"> Técnico do MPU/Apoio Técnico-Administrativo/Administração</text:span><text:span text:style-name="T26">,</text:span><text:span text:style-name="T27"> matrícula </text:span><text:span text:style-name="T28">20116-2</text:span><text:span text:style-name="T9">,</text:span><text:span text:style-name="T10"> para a </text:span><text:span text:style-name="T27">função </text:span><text:span text:style-name="T11">de</text:span><text:span text:style-name="T10"> confiança de </text:span><text:span text:style-name="T9">Secretário</text:span><text:span text:style-name="T10"> </text:span><text:span text:style-name="T9">Nível</text:span><text:span text:style-name="T10"> – </text:span><text:span text:style-name="T9">II,</text:span><text:span text:style-name="T10"> </text:span><text:span text:style-name="T9">FC-2,</text:span><text:span text:style-name="T10"> do</text:span><text:span text:style-name="T11"> Gabinete do Procurador Regional da República, Doutor</text:span><text:span text:style-name="T12"> <text:s/>Luiz Mendes Simões</text:span><text:span text:style-name="T11">, da Procuradoria Regional da República da 2ª Região.</text:span><text:span text:style-name="T9"> </text:span></text:p>
      <text:p text:style-name="P14"><text:span text:style-name="T38"/></text:p>
      <text:p text:style-name="P16"><text:span text:style-name="T38">JOSÉ AUGUSTO SIMÕES VAGOS</text:span></text:p>
      <text:p text:style-name="P16"><text:span text:style-name="T38"/></text:p>
      <text:p text:style-name="P15"><text:a xlink:type="simple" xlink:href="http://bibliotecadigital.mpf.mp.br/xmlui/bitstream/handle/123456789/59863/DOU2_2014_11_05_.pdf?sequence=1"><text:span text:style-name="T39">Publicado no Diário Oficial da União nº 214 de 05/11/2014, seção 2, página 7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9</meta:editing-cycles>
    <meta:editing-duration>PT1H18M28S</meta:editing-duration>
    <meta:generator>LibreOffice/4.0.3.3$Windows_x86 LibreOffice_project/0eaa50a932c8f2199a615e1eb30f7ac74279539</meta:generator>
    <dc:date>2014-11-07T13:46:44.35</dc:date>
    <meta:document-statistic meta:table-count="0" meta:image-count="1" meta:object-count="0" meta:page-count="1" meta:paragraph-count="9" meta:word-count="189" meta:character-count="1227" meta:non-whitespace-character-count="1040"/>
    <meta:user-defined meta:name="Informações 1"/>
    <meta:user-defined meta:name="Informações 2"/>
    <meta:user-defined meta:name="Informações 3"/>
    <meta:user-defined meta:name="Informações 4"/>
  </office:meta>
</office:document-meta>
</file>