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fo:color="#000000" style:font-name="Garamond1" fo:font-size="12.5pt" fo:language="pt" fo:country="BR" fo:font-style="normal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0ee60b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4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officeooo:rsid="000ee60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193,</text:span><text:span text:style-name="T8"> </text:span><text:span text:style-name="T7">de 04 de novembro de 2014.</text:span></text:p>
      <text:p text:style-name="P5"/>
      <text:p text:style-name="P1"/>
      <text:p text:style-name="P13">Prorroga o prazo de exercício do encargo de Coordenador Titular e Substituto do Núcleo da Tutela Coletiva/Cível.</text:p>
      <text:p text:style-name="P4"/>
      <text:p text:style-name="P3"><text:span text:style-name="T9">O</text:span><text:span text:style-name="T10"> </text:span><text:span text:style-name="T9">PROCURADOR-CHEFE</text:span><text:span text:style-name="T10"> </text:span><text:span text:style-name="T9">DA</text:span><text:span text:style-name="T10"> </text:span><text:span text:style-name="T9">PROCURADORIA</text:span><text:span text:style-name="T10"> </text:span><text:span text:style-name="T9">REGIONAL</text:span><text:span text:style-name="T10"> </text:span><text:span text:style-name="T9">DA</text:span><text:span text:style-name="T10"> </text:span><text:span text:style-name="T9">REPÚBLICA</text:span><text:span text:style-name="T10"> </text:span><text:span text:style-name="T9">DA</text:span><text:span text:style-name="T10"> </text:span><text:span text:style-name="T9">2ª</text:span><text:span text:style-name="T10"> </text:span><text:span text:style-name="T9">REGIÃO,</text:span><text:span text:style-name="T10"> </text:span><text:span text:style-name="T18">no</text:span><text:span text:style-name="T21"> </text:span><text:span text:style-name="T18">uso</text:span><text:span text:style-name="T21"> </text:span><text:span text:style-name="T18">de</text:span><text:span text:style-name="T21"> </text:span><text:span text:style-name="T18">suas</text:span><text:span text:style-name="T21"> </text:span><text:span text:style-name="T18">atribuições</text:span><text:span text:style-name="T21"> </text:span><text:span text:style-name="T18">legais,</text:span><text:span text:style-name="T21"> </text:span><text:span text:style-name="T18">nos</text:span><text:span text:style-name="T21"> </text:span><text:span text:style-name="T18">termos</text:span><text:span text:style-name="T21"> </text:span><text:span text:style-name="T18">dos</text:span><text:span text:style-name="T21"> </text:span><text:span text:style-name="T18">poderes</text:span><text:span text:style-name="T21"> </text:span><text:span text:style-name="T18">que</text:span><text:span text:style-name="T21"> </text:span><text:span text:style-name="T18">lhe</text:span><text:span text:style-name="T21"> </text:span><text:span text:style-name="T18">são</text:span><text:span text:style-name="T21"> </text:span><text:span text:style-name="T18">conferidos</text:span><text:span text:style-name="T21"> </text:span><text:span text:style-name="T18">pela</text:span><text:span text:style-name="T21"> </text:span><text:span text:style-name="T11">Portaria</text:span><text:span text:style-name="T13"> </text:span><text:span text:style-name="T11">PGR</text:span><text:span text:style-name="T13"> </text:span><text:span text:style-name="T12">nº</text:span><text:span text:style-name="T14"> 279</text:span><text:span text:style-name="T12">,</text:span><text:span text:style-name="T14"> </text:span><text:span text:style-name="T12">de</text:span><text:span text:style-name="T14"> 14 </text:span><text:span text:style-name="T12">de</text:span><text:span text:style-name="T14"> abril </text:span><text:span text:style-name="T12">de</text:span><text:span text:style-name="T14"> </text:span><text:span text:style-name="T12">2014</text:span><text:span text:style-name="T20">,</text:span><text:span text:style-name="T22"> </text:span><text:span text:style-name="T20">e</text:span><text:span text:style-name="T22"> </text:span><text:span text:style-name="T20">tendo</text:span><text:span text:style-name="T22"> </text:span><text:span text:style-name="T20">em</text:span><text:span text:style-name="T22"> </text:span><text:span text:style-name="T20">vista</text:span><text:span text:style-name="T22"> </text:span><text:span text:style-name="T20">o</text:span><text:span text:style-name="T22"> </text:span><text:span text:style-name="T20">disposto</text:span><text:span text:style-name="T22"> </text:span><text:span text:style-name="T20">no</text:span><text:span text:style-name="T22"> </text:span><text:span text:style-name="T11">art. 23, inciso II, da Portaria PGR/MPF n.º 727, de 22 de dezembro de 2011, </text:span><text:span text:style-name="T22">e </text:span><text:span text:style-name="T20">na</text:span><text:span text:style-name="T22"> </text:span><text:span text:style-name="T20">Portaria</text:span><text:span text:style-name="T22"> </text:span><text:span text:style-name="T20">PGR</text:span><text:span text:style-name="T22"> </text:span><text:span text:style-name="T20">nº</text:span><text:span text:style-name="T22"> </text:span><text:span text:style-name="T20">393,</text:span><text:span text:style-name="T22"> </text:span><text:span text:style-name="T20">de</text:span><text:span text:style-name="T22"> </text:span><text:span text:style-name="T20">11</text:span><text:span text:style-name="T22"> </text:span><text:span text:style-name="T20">de</text:span><text:span text:style-name="T22"> </text:span><text:span text:style-name="T20">setembro</text:span><text:span text:style-name="T22"> </text:span><text:span text:style-name="T20">de</text:span><text:span text:style-name="T22"> </text:span><text:span text:style-name="T20">1997</text:span><text:span text:style-name="T18">,</text:span><text:span text:style-name="T23"> RESOLVE</text:span><text:span text:style-name="T19">:</text:span><text:span text:style-name="T15"><text:tab/></text:span><text:span text:style-name="T9"><text:tab/></text:span></text:p>
      <text:p text:style-name="P2"/>
      <text:p text:style-name="P10"><text:span text:style-name="T16">Art. 1º. </text:span><text:span text:style-name="T24">Prorrogar, até <text:s/>07 de novembro de 2014, o prazo de exercício do encargo de Coordenador Titular e Substituto do Núcleo </text:span><text:span text:style-name="T16">da Tutela Coletiva/Cível, </text:span><text:span text:style-name="T24">estabelecido no art. 1º da Portaria PRR2 nº 64, de 30 de abril de 2014</text:span><text:span text:style-name="T17">.</text:span><text:span text:style-name="T16"> </text:span></text:p>
      <text:p text:style-name="P11"/>
      <text:p text:style-name="P12"/>
      <text:p text:style-name="P14">JOSÉ AUGUSTO SIMÕES VAGOS</text:p>
      <text:p text:style-name="P14"/>
      <text:p text:style-name="P15"><text:a xlink:type="simple" xlink:href="http://bibliotecadigital.mpf.mp.br/xmlui/bitstream/handle/123456789/60128/DMPF-ADMINISTRATIVO-2014-11-06_206.pdf?sequence=1"><text:span text:style-name="T25">Publicado no DMPF-e, nº 206, de 07/11/2014, Administrativo, página 12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1-03T19:50:37.57</meta:creation-date>
    <meta:editing-cycles>4</meta:editing-cycles>
    <meta:editing-duration>P0D</meta:editing-duration>
    <meta:generator>LibreOffice/4.0.3.3$Windows_x86 LibreOffice_project/0eaa50a932c8f2199a615e1eb30f7ac74279539</meta:generator>
    <dc:date>2014-11-07T13:53:15.28</dc:date>
    <meta:print-date>2014-11-03T19:55:10.99</meta:print-date>
    <meta:document-statistic meta:table-count="0" meta:image-count="1" meta:object-count="0" meta:page-count="1" meta:paragraph-count="8" meta:word-count="161" meta:character-count="925" meta:non-whitespace-character-count="768"/>
    <meta:user-defined meta:name="Informações 1"/>
    <meta:user-defined meta:name="Informações 2"/>
    <meta:user-defined meta:name="Informações 3"/>
    <meta:user-defined meta:name="Informações 4"/>
  </office:meta>
</office:document-meta>
</file>