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Garamond" svg:font-family="Garamond" style:font-family-generic="roman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0pt" style:language-complex="zxx" style:country-complex="none"/>
    </style:style>
    <style:style style:name="P3" style:family="paragraph" style:parent-style-name="Standard">
      <style:paragraph-properties fo:line-height="0.423cm"/>
      <style:text-properties style:font-name="Garamond" fo:font-size="13pt" style:font-name-asian="Garamond" style:font-size-asian="13pt" style:font-name-complex="Garamond"/>
    </style:style>
    <style:style style:name="P4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6" style:family="paragraph" style:parent-style-name="Standard">
      <style:text-properties style:font-name="Garamond1" fo:font-size="13pt" fo:font-style="normal" style:font-size-asian="13pt" style:font-style-asian="normal" style:font-name-complex="Garamond1" style:font-size-complex="13pt" style:font-style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" fo:font-size="13pt" style:font-name-asian="Garamond" style:font-size-asian="13pt" style:font-name-complex="Garamond" style:font-size-complex="13pt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13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5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#ffffff" style:font-name-asian="Courier-Bold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P18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1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1" style:family="text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T2" style:family="text"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Garamond" fo:font-size="13pt" style:font-name-asian="Garamond" style:font-size-asian="13pt" style:font-name-complex="Garamond"/>
    </style:style>
    <style:style style:name="T7" style:family="text">
      <style:text-properties style:font-name="Garamond" fo:font-size="13pt" fo:font-style="italic" style:font-size-asian="13pt" style:font-style-asian="italic" style:font-name-complex="Garamond" style:font-size-complex="13pt"/>
    </style:style>
    <style:style style:name="T8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9" style:family="text">
      <style:text-properties style:font-name="Garamond" fo:font-size="13pt" style:font-size-asian="13pt" style:font-name-complex="Garamond" style:font-size-complex="13pt"/>
    </style:style>
    <style:style style:name="T10" style:family="text">
      <style:text-properties style:font-name="Garamond1" fo:font-size="13pt" fo:font-style="normal" fo:font-weight="bold" style:font-size-asian="13pt" style:font-style-asian="normal" style:font-weight-asian="bold" style:font-name-complex="Garamond1" style:font-size-complex="13pt" style:font-style-complex="normal" style:font-weight-complex="bold"/>
    </style:style>
    <style:style style:name="T11" style:family="text">
      <style:text-properties style:font-name="Garamond1" fo:font-size="13pt" fo:font-style="normal" style:font-size-asian="13pt" style:font-style-asian="normal" style:font-name-complex="Garamond1" style:font-size-complex="13pt" style:font-style-complex="normal"/>
    </style:style>
    <style:style style:name="T12" style:family="text">
      <style:text-properties style:font-name="Garamond1" fo:font-size="13pt" style:font-size-asian="13pt" style:font-name-complex="Garamond1" style:font-size-complex="13pt"/>
    </style:style>
    <style:style style:name="T13" style:family="text">
      <style:text-properties style:font-name="Garamond1" fo:font-size="13pt" fo:font-weight="bold" style:font-size-asian="13pt" style:font-weight-asian="bold" style:font-name-complex="Garamond1" style:font-size-complex="13pt"/>
    </style:style>
    <style:style style:name="T14" style:family="text"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T15" style:family="text"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T16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7" style:family="text">
      <style:text-properties style:text-position="0% 100%" style:font-name="Garamond1" fo:font-size="13pt" style:font-size-asian="13pt" style:font-name-complex="Garamond1" style:font-size-complex="13pt"/>
    </style:style>
    <style:style style:name="T18" style:family="text">
      <style:text-properties fo:font-variant="normal" fo:text-transform="none" style:font-name="Garamond1" fo:font-size="13pt" fo:font-style="normal" fo:font-weight="bold" style:font-size-asian="13pt" style:font-style-asian="normal" style:font-weight-asian="bold" style:font-name-complex="Garamond1" style:font-size-complex="13pt" style:font-style-complex="normal" style:font-weight-complex="bold"/>
    </style:style>
    <style:style style:name="T19" style:family="text">
      <style:text-properties fo:font-variant="normal" fo:text-transform="none" style:font-name="Garamond1" fo:font-size="13pt" style:font-size-asian="13pt" style:font-name-complex="Garamond1" style:font-size-complex="13pt"/>
    </style:style>
    <style:style style:name="T20" style:family="text">
      <style:text-properties officeooo:rsid="00026f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8">PROCURADORIA REGIONAL DA REPÚBLICA - 2ª REGIÃO</text:p>
      <text:h text:style-name="P19" text:outline-level="1">PORTARIA PRR2 nº 106, de 12 de setembro de 2012.</text:h>
      <text:p text:style-name="P3"><text:s text:c="42"/></text:p>
      <text:p text:style-name="P9">Designa Procuradores Regionais da República para realizar as sessões da 3ª Turma Especializada do Tribunal Regional Federal da 2ª Região. <text:s/></text:p>
      <text:p text:style-name="P10"/>
      <text:p text:style-name="P11"><text:s/></text:p>
      <text:p text:style-name="Standard"><text:span text:style-name="T8">A PROCURADORA-CHEFE DA PROCURADORIA REGIONAL DA REPÚBLICA DA 2ª REGIÃO</text:span><text:span text:style-name="T9">, no uso de suas atribuições legais, nos termos dos poderes que lhe são conferidos pela Portaria PGR nº 375, de 04 de julho de 2012, e tendo em vista o disposto na Portaria PGR nº 393, de 11 de setembro de 1997, e</text:span></text:p>
      <text:p text:style-name="P4"/>
      <text:p text:style-name="Standard"><text:span text:style-name="T10">CONSIDERANDO</text:span><text:span text:style-name="T11"> </text:span><text:span text:style-name="Emphasis"><text:span text:style-name="T12">os memorandos nº</text:span></text:span><text:span text:style-name="Emphasis"><text:span text:style-name="T17"> </text:span></text:span><text:span text:style-name="Emphasis"><text:span text:style-name="T12">PBA-553/2012 e nº CXPBB-724/2012;</text:span></text:span></text:p>
      <text:p text:style-name="Standard"/>
      <text:p text:style-name="Standard"><text:span text:style-name="Emphasis"><text:span text:style-name="T10">CONSIDERANDO </text:span></text:span><text:span text:style-name="Emphasis"><text:span text:style-name="T12">o determinado no artigo 2º da Portaria PRR2 nº 63/2012; </text:span></text:span></text:p>
      <text:p text:style-name="Standard"/>
      <text:p text:style-name="Standard"><text:span text:style-name="Emphasis"><text:span text:style-name="T10">CONSIDERANDO</text:span></text:span><text:span text:style-name="Emphasis"><text:span text:style-name="T12"> o critério da antiguidade inversa alternada entre as 3ª e 4ª Turmas Especializadas;</text:span></text:span></text:p>
      <text:p text:style-name="Standard"/>
      <text:p text:style-name="Standard"><text:span text:style-name="Emphasis"><text:span text:style-name="T10">CONSIDERANDO</text:span></text:span><text:span text:style-name="Emphasis"><text:span text:style-name="T12"> o afastamento decorrente de férias dos Procuradores Regionais da República </text:span></text:span><text:span text:style-name="Emphasis"><text:span text:style-name="T14">Dr.</text:span></text:span><text:span text:style-name="Emphasis"><text:span text:style-name="T12"> </text:span></text:span><text:span text:style-name="Emphasis"><text:span text:style-name="T14">CARLOS RODOLFO FONSECA TIGRE MAIA</text:span></text:span><text:span text:style-name="Emphasis"><text:span text:style-name="T12">, no período de 20 de novembro a 19 de dezembro de 2012, e </text:span></text:span><text:span text:style-name="Emphasis"><text:span text:style-name="T14">Dra. ANDREA HENRIQUES SZILARD</text:span></text:span><text:span text:style-name="Emphasis"><text:span text:style-name="T12">, no período de 30 de novembro a 19 de dezembro de 2012.</text:span></text:span></text:p>
      <text:p text:style-name="Standard"/>
      <text:p text:style-name="Standard"/>
      <text:p text:style-name="Standard"><text:span text:style-name="Emphasis"><text:span text:style-name="T10">RESOLVE</text:span></text:span><text:span text:style-name="Emphasis"><text:span text:style-name="T12">:</text:span></text:span></text:p>
      <text:p text:style-name="Standard"/>
      <text:p text:style-name="Standard"><text:span text:style-name="Emphasis"><text:span text:style-name="T10">Art. 1º.</text:span></text:span><text:span text:style-name="Emphasis"><text:span text:style-name="T12"> Designar os Procuradores Regionais da República</text:span></text:span><text:span text:style-name="Emphasis"><text:span text:style-name="T14"> Dr. ALOÍSIO FIRMO GUIMARÃES DA SILVA, Dr. ROBERTO DOS SANTOS FERREIRA, Dra. ANDREA HENRIQUES SZILARD, Dr. ANDRÉ TERRIGNO BARBEITAS </text:span></text:span><text:span text:style-name="Emphasis"><text:span text:style-name="T16">e</text:span></text:span><text:span text:style-name="Emphasis"><text:span text:style-name="T14"> Dr. TOMAZ HENRIQUE LEONARDOS</text:span></text:span><text:span text:style-name="Emphasis"><text:span text:style-name="T12">, para realizar, respectivamente, as sessões da 3ª Turma Especializada do E. Tribunal Regional Federal da 2ª Região, nos dias 13 e 27 de novembro e 04, 11 e 18 de dezembro de 2012.</text:span></text:span></text:p>
      <text:p text:style-name="Standard"/>
      <text:p text:style-name="Standard"><text:span text:style-name="Emphasis"><text:span text:style-name="T18">§ 1º.</text:span></text:span><text:span text:style-name="Emphasis"><text:span text:style-name="T19"> </text:span></text:span><text:span text:style-name="Emphasis"><text:span text:style-name="T12"><text:s/>As referidas sessões serão compensadas entre os membros de cada uma das Turmas.</text:span></text:span></text:p>
      <text:p text:style-name="Standard"/>
      <text:p text:style-name="Standard"><text:span text:style-name="Emphasis"><text:span text:style-name="T18">§ 2º.</text:span></text:span><text:span text:style-name="Emphasis"><text:span text:style-name="T12"> Na hipótese de afastamento, fica automaticamente designado o próximo membro da mesma turma, respeitada a antiguidade inversa.</text:span></text:span></text:p>
      <text:p text:style-name="Standard"/>
      <text:p text:style-name="Standard"><text:span text:style-name="Emphasis"><text:span text:style-name="T10">Art. 2º.</text:span></text:span><text:span text:style-name="Emphasis"><text:span text:style-name="T12"> <text:s/>O membro que assumir a vaga aberta na 3ª Turma Especializada em razão da aposentadoria do Procurador Regional da República </text:span></text:span><text:span text:style-name="Emphasis"><text:span text:style-name="T14">Dr. PAULO DE BESSA ANTUNES</text:span></text:span><text:span text:style-name="Emphasis"><text:span text:style-name="T12">, assumirá as sessões ainda não realizadas.</text:span></text:span></text:p>
      <text:p text:style-name="Standard"/>
      <text:p text:style-name="Standard"><text:soft-page-break/><text:span text:style-name="Emphasis"><text:span text:style-name="T10">Art. 3º.</text:span></text:span><text:span text:style-name="Emphasis"><text:span text:style-name="T12"> Na hipótese de não preenchimento da vaga tratada no artigo anterior, fica designado o decano da 2ª Seção Especializada para elaborar escala única de comparecimento às sessões das 3ª e 4ª Turmas Especializadas.</text:span></text:span></text:p>
      <text:p text:style-name="P6"/>
      <text:p text:style-name="Standard"><text:span text:style-name="T10">Art. 4º.</text:span><text:span text:style-name="T11"> </text:span><text:span text:style-name="T5">Esta Portaria entra em vigor nesta data.</text:span><text:span text:style-name="T11"> <text:s text:c="2"/><text:tab/><text:tab/><text:tab/></text:span></text:p>
      <text:p text:style-name="P12"/>
      <text:p text:style-name="P13"/>
      <text:p text:style-name="P13"/>
      <text:p text:style-name="P13"/>
      <text:p text:style-name="P13"/>
      <text:p text:style-name="P15">CRISTINA SCHWANSEE ROMANÓ</text:p>
      <text:p text:style-name="P15"><text:span text:style-name="T14"/></text:p>
      <text:p text:style-name="P17"><text:span text:style-name="T20"/></text:p>
      <text:p text:style-name="P14"/>
      <text:p text:style-name="P16"/>
      <text:p text:style-name="P12"/>
      <text:p text:style-name="P13"/>
      <text:p text:style-name="P12"/>
      <text:p text:style-name="P12"><text:tab/><text:tab/></text:p>
      <text:p text:style-name="P12"/>
      <text:p text:style-name="P12"><text:tab/><text:tab/></text:p>
      <text:p text:style-name="P8"><text:s text:c="2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Garamond" svg:font-family="Garamond" style:font-family-generic="roman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10-16T15:29:46.43</dc:date>
    <meta:print-date>2012-09-12T17:09:00</meta:print-date>
    <meta:editing-cycles>42</meta:editing-cycles>
    <meta:editing-duration>PT1H58M32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3" meta:word-count="352" meta:character-count="2211" meta:non-whitespace-character-count="1816"/>
  </office:meta>
</office:document-meta>
</file>