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style:font-name-asian="Times New Roman" style:font-size-asian="13pt" style:language-asian="pt" style:country-asian="BR" style:font-name-complex="Garamond1" style:font-size-complex="13pt" style:language-complex="ar" style:country-complex="SA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0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11" style:family="text"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3pt" style:language-complex="zxx" style:country-complex="none" style:font-style-complex="normal"/>
    </style:style>
    <style:style style:name="T12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2.5pt" fo:language="pt" fo:country="BR" fo:font-style="normal" fo:font-weight="normal" style:letter-kerning="true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2">PROCURADORIA REGIONAL DA REPÚBLICA - 2ª REGIÃO</text:p>
      <text:h text:style-name="P14" text:outline-level="1">PORTARIA PRR2 nº 102, de 04 de setembro de 2012.</text:h>
      <text:p text:style-name="P13"/>
      <text:p text:style-name="P6"><text:span text:style-name="T2">Altera a composição da Comissão <text:s text:c="2"/></text:span><text:span text:style-name="T10">destinada a dirigir a eleição <text:s/>para a escolha do Procurador-Chefe e Procurador-Chefe Substituto da Procuradoria Regional da República da 2ª Região.</text:span></text:p>
      <text:p text:style-name="P7"/>
      <text:p text:style-name="P1"><text:span text:style-name="T3">A PROCURADORA-CHEFE <text:s/>DA PROCURADORIA REGIONAL DA REPÚBLICA DA 2ª REGIÃO</text:span><text:span text:style-name="T16">, </text:span><text:span text:style-name="T7"><text:s/></text:span><text:span text:style-name="T14">no uso de suas atribuições legais, nos termos dos poderes que lhe são conferidos pela </text:span><text:span text:style-name="T17">Portaria PGR nº 375, de 04 de julho de 2012</text:span><text:span text:style-name="T7">, e tendo em vista o disposto </text:span><text:span text:style-name="T8">na Portaria PGR nº 393, de 11 de setembro de 1997</text:span><text:span text:style-name="T7">, <text:s/></text:span><text:span text:style-name="T9">RESOLVE</text:span><text:span text:style-name="T7">:</text:span></text:p>
      <text:p text:style-name="P8"/>
      <text:p text:style-name="P1"><text:span text:style-name="T6"><text:tab/><text:tab/>I– Alterar a composição da Comissão destinada a </text:span><text:span text:style-name="T11">dirigir a eleição para a escolha do Procurador-Chefe e Procurador-Chefe Substituto da Procuradoria Regional da República da 2ª Região, </text:span><text:span text:style-name="T4">instituída pela Portaria PRR2 nº 87, de 09 de agosto de 2012,</text:span><text:span text:style-name="T5"> que passa a ser constituída pelos Excelentíssimos Procuradores Regionais da República </text:span><text:span text:style-name="T12">Dr. CELSO DE ALBUQUERQUE SILVA, Dr. PAULO FERNANDO CORREA </text:span><text:span text:style-name="T13">e</text:span><text:span text:style-name="T12"> Dr. ROGÉRIO JOSÉ BENTO SOARES DO NASCIMENTO.</text:span></text:p>
      <text:p text:style-name="P1"/>
      <text:p text:style-name="P2"><text:tab/><text:tab/>II- Esta Portaria entra em vigor nesta data.</text:p>
      <text:p text:style-name="P1"/>
      <text:p text:style-name="P1"/>
      <text:p text:style-name="P3"/>
      <text:p text:style-name="P9">CRISTINA SCHWANSEE ROMANÓ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10-16T16:32:20.74</dc:date>
    <meta:print-date>2009-05-22T11:38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77" meta:character-count="1102" meta:non-whitespace-character-count="923"/>
  </office:meta>
</office:document-meta>
</file>