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E2000000DF07C8BC83.jp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italic" fo:font-weight="normal" style:font-name-asian="Times New Roman" style:font-size-asian="12.5pt" style:language-asian="pt" style:country-asian="BR" style:font-style-asian="italic" style:font-weight-asian="normal" style:font-name-complex="Garamond1" style:font-size-complex="12.5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left="9.001cm" fo:margin-right="0cm" fo:line-height="100%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5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7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2.5pt" fo:language="pt" fo:country="BR" style:font-name-asian="Garamond" style:font-size-asian="12.5pt" style:language-asian="zxx" style:country-asian="none" style:font-name-complex="Garamond" style:font-size-complex="12.5pt" style:language-complex="zxx" style:country-complex="none"/>
    </style:style>
    <style:style style:name="P8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9" style:family="paragraph" style:parent-style-name="TítuloPRR">
      <style:paragraph-properties fo:line-height="150%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10" style:family="paragraph" style:parent-style-name="TítuloPRR"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margin-left="-0.026cm" fo:margin-right="0.053cm" fo:margin-top="0.6cm" fo:margin-bottom="0cm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-0.026cm" fo:margin-right="0.053cm" fo:margin-top="0.6cm" fo:margin-bottom="0cm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top="0.499cm" fo:margin-bottom="0cm" style:line-height-at-least="0.353cm" fo:text-align="justify" style:justify-single-word="false"/>
      <style:text-properties style:use-window-font-color="true" style:font-name="Garamond1" fo:font-size="12.5pt" fo:language="pt" fo:country="BR" fo:font-style="normal" fo:font-weight="normal" style:letter-kerning="true" fo:background-color="transparent" style:font-size-asian="12.5pt" style:language-asian="zxx" style:country-asian="none" style:font-style-asian="normal" style:font-weight-asian="normal" style:font-name-complex="Times New Roman" style:font-size-complex="12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top="0.499cm" fo:margin-bottom="0cm" style:line-height-at-least="0.353cm" fo:text-align="justify" style:justify-single-word="false"/>
      <style:text-properties style:use-window-font-color="true" style:text-line-through-style="solid" style:font-name="Garamond1" fo:font-size="12.5pt" fo:language="pt" fo:country="BR" fo:font-style="normal" fo:font-weight="normal" style:letter-kerning="true" fo:background-color="transparent" style:font-name-asian="Times New Roman1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top="0.499cm" fo:margin-bottom="0cm" style:line-height-at-least="0.353cm" fo:text-align="justify" style:justify-single-word="false"/>
      <style:text-properties style:use-window-font-color="true" style:text-line-through-style="solid" style:font-name="Garamond1" fo:font-size="12.5pt" fo:language="pt" fo:country="BR" fo:font-style="normal" fo:font-weight="normal" style:letter-kerning="true" fo:background-color="transparent" style:font-name-asian="Times New Roman1" style:font-size-asian="12.5pt" style:language-asian="zxx" style:country-asian="none" style:font-style-asian="normal" style:font-weight-asian="normal" style:font-name-complex="Times New Roman" style:font-size-complex="12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-0.023cm" fo:margin-right="0cm" fo:line-height="100%" fo:text-align="justify" style:justify-single-word="false" fo:text-indent="0cm" style:auto-text-indent="false"/>
      <style:text-properties style:use-window-font-color="true" style:font-name="Garamond1" fo:font-size="10pt" fo:language="pt" fo:country="BR" fo:font-style="normal" fo:font-weight="normal" fo:background-color="#ffff00" style:font-name-asian="Garamond1" style:font-size-asian="8.75pt" style:language-asian="pt" style:country-asian="BR" style:font-style-asian="normal" style:font-weight-asian="normal" style:font-name-complex="Garamond1" style:font-size-complex="10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.023cm" fo:margin-right="0cm" fo:margin-top="0.499cm" fo:margin-bottom="0cm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text-line-through-style="solid" style:font-name="Garamond" fo:font-size="12.5pt" style:font-size-asian="12.5pt" style:font-size-complex="12.5pt"/>
    </style:style>
    <style:style style:name="P18" style:family="paragraph" style:parent-style-name="Standard">
      <style:paragraph-properties fo:margin-left="1.251cm" fo:margin-right="0cm" fo:margin-top="0.499cm" fo:margin-bottom="0cm" style:line-height-at-least="0.353cm" fo:text-align="start" style:justify-single-word="false" fo:text-indent="0cm" style:auto-text-indent="false"/>
      <style:text-properties style:use-window-font-color="true" style:text-line-through-style="solid" style:font-name="Garamond1" fo:font-size="12.5pt" fo:language="pt" fo:country="BR" fo:font-style="normal" fo:font-weight="normal" style:letter-kerning="true" fo:background-color="transparent" style:font-name-asian="Times New Roman1" style:font-size-asian="12.5pt" style:language-asian="zxx" style:country-asian="none" style:font-style-asian="normal" style:font-weight-asian="normal" style:font-name-complex="Times New Roman" style:font-size-complex="12.5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-0.023cm" fo:margin-right="0cm" fo:line-height="100%" fo:text-align="justify" style:justify-single-word="false" fo:text-indent="0cm" style:auto-text-indent="false"/>
      <style:text-properties style:use-window-font-color="true" style:font-name="Times New Roman" fo:font-size="10pt" fo:language="pt" fo:country="BR" fo:font-style="normal" fo:font-weight="normal" style:font-name-asian="Garamond1" style:font-size-asian="8.75pt" style:language-asian="pt" style:country-asian="BR" style:font-style-asian="normal" style:font-weight-asian="normal" style:font-name-complex="Garamond1" style:font-size-complex="10pt" style:language-complex="ar" style:country-complex="SA" style:font-style-complex="normal" style:font-weight-complex="normal"/>
    </style:style>
    <style:style style:name="P20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0" style:family="text">
      <style:text-properties style:use-window-font-color="true" fo:language="pt" fo:country="BR" fo:font-style="normal" fo:font-weight="bold" fo:background-color="transparent" style:font-name-asian="Garamond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1" style:family="text">
      <style:text-properties style:use-window-font-color="true" fo:language="pt" fo:country="BR" fo:font-style="normal" fo:font-weight="bold" fo:background-color="transparent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2" style:family="text">
      <style:text-properties style:use-window-font-color="true" fo:language="pt" fo:country="BR" fo:font-style="normal" fo:font-weight="bold" fo:background-color="transparent" style:font-name-asian="Times New Roman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3" style:family="text"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4" style:family="text">
      <style:text-properties style:use-window-font-color="true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5" style:family="text">
      <style:text-properties style:use-window-font-color="true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6" style:family="text">
      <style:text-properties style:use-window-font-color="true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7" style:family="text">
      <style:text-properties style:use-window-font-color="true" fo:language="pt" fo:country="BR" fo:font-style="normal" fo:font-weight="normal" fo:background-color="transparent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8" style:family="text">
      <style:text-properties style:use-window-font-color="true" fo:language="pt" fo:country="BR" fo:font-style="normal" fo:font-weight="normal" fo:background-color="transparent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9" style:family="text">
      <style:text-properties fo:color="#000000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0" style:family="text">
      <style:text-properties fo:color="#000000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1" style:family="text">
      <style:text-properties fo:color="#000000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2" style:family="text">
      <style:text-properties fo:color="#000000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3" style:family="text">
      <style:text-properties fo:color="#000000" fo:language="pt" fo:country="BR" fo:font-style="normal" fo:font-weight="normal" fo:background-color="transparent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4" style:family="text">
      <style:text-properties fo:font-weight="normal" style:font-weight-asian="normal"/>
    </style:style>
    <style:style style:name="T25" style:family="text">
      <style:text-properties fo:color="#ff3333"/>
    </style:style>
    <style:style style:name="T26" style:family="text">
      <style:text-properties fo:background-color="#ffff00"/>
    </style:style>
    <style:style style:name="T27" style:family="text">
      <style:text-properties style:font-name-asian="Times New Roman1"/>
    </style:style>
    <style:style style:name="T28" style:family="text">
      <style:text-properties style:text-line-through-style="solid" style:font-name-asian="Times New Roman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9"/>
      <text:p text:style-name="P8"/>
      <text:p text:style-name="P10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6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4"/>
      <text:p text:style-name="P5"><text:span text:style-name="T3">PORTARIA</text:span><text:span text:style-name="T8"> </text:span><text:span text:style-name="T7">PRR2</text:span><text:span text:style-name="T8"> </text:span><text:span text:style-name="T7">nº <text:s/>185,</text:span><text:span text:style-name="T8"> </text:span><text:span text:style-name="T7">de 14 de outubro de 2014.</text:span></text:p>
      <text:p text:style-name="P7"><text:s/><text:span text:style-name="T24"><text:s/></text:span></text:p>
      <text:p text:style-name="P3"/>
      <text:p text:style-name="P19"><text:span text:style-name="T25">Revogada pela</text:span> <text:span text:style-name="T26">PORTARIA PRR2 Nº 16, DE 22 DE JANEIRO DE 2015</text:span></text:p>
      <text:p text:style-name="P16"/>
      <text:p text:style-name="P16"/>
      <text:p text:style-name="P2">Designa servidores para a subcomissão de Obras referentes à prestação de serviços de elaboração de projeto básico, executivo, caderno de especificações e encargos, planilha de quantidades e preços, bem como para o acompanhamento da obra e a execução de eventuais adequações no projeto executivo, das redes elétrica, de computadores e telefônica, das novas instalações da Procuradoria Regional da República – 2ª Região.</text:p>
      <text:p text:style-name="P1"/>
      <text:p text:style-name="P17"><text:span text:style-name="T9">O</text:span><text:span text:style-name="T10"> </text:span><text:span text:style-name="T11">PROCURADOR-CHEFE</text:span><text:span text:style-name="T10"> </text:span><text:span text:style-name="T11">DA</text:span><text:span text:style-name="T10"> </text:span><text:span text:style-name="T11">PROCURADORIA</text:span><text:span text:style-name="T10"> </text:span><text:span text:style-name="T11">REGIONAL</text:span><text:span text:style-name="T10"> </text:span><text:span text:style-name="T11">DA</text:span><text:span text:style-name="T10"> </text:span><text:span text:style-name="T11">REPÚBLICA</text:span><text:span text:style-name="T10"> </text:span><text:span text:style-name="T11">DA</text:span><text:span text:style-name="T10"> </text:span><text:span text:style-name="T11">2ª</text:span><text:span text:style-name="T10"> </text:span><text:span text:style-name="T11">REGIÃO,</text:span><text:span text:style-name="T10"> </text:span><text:span text:style-name="T19">no</text:span><text:span text:style-name="T21"> </text:span><text:span text:style-name="T23">uso</text:span><text:span text:style-name="T21"> </text:span><text:span text:style-name="T23">de</text:span><text:span text:style-name="T21"> </text:span><text:span text:style-name="T23">suas</text:span><text:span text:style-name="T21"> </text:span><text:span text:style-name="T23">atribuições</text:span><text:span text:style-name="T21"> </text:span><text:span text:style-name="T23">legais,</text:span><text:span text:style-name="T21"> </text:span><text:span text:style-name="T23">nos</text:span><text:span text:style-name="T21"> </text:span><text:span text:style-name="T23">termos</text:span><text:span text:style-name="T21"> </text:span><text:span text:style-name="T23">dos</text:span><text:span text:style-name="T21"> </text:span><text:span text:style-name="T23">poderes</text:span><text:span text:style-name="T21"> </text:span><text:span text:style-name="T23">que</text:span><text:span text:style-name="T21"> </text:span><text:span text:style-name="T23">lhe</text:span><text:span text:style-name="T21"> </text:span><text:span text:style-name="T23">são</text:span><text:span text:style-name="T21"> </text:span><text:span text:style-name="T23">conferidos</text:span><text:span text:style-name="T21"> </text:span><text:span text:style-name="T23">pela</text:span><text:span text:style-name="T21"> </text:span><text:span text:style-name="T13">Portaria</text:span><text:span text:style-name="T15"> </text:span><text:span text:style-name="T17">PGR</text:span><text:span text:style-name="T15"> </text:span><text:span text:style-name="T14">nº</text:span><text:span text:style-name="T16"> 279</text:span><text:span text:style-name="T18">,</text:span><text:span text:style-name="T16"> </text:span><text:span text:style-name="T18">de</text:span><text:span text:style-name="T16"> 14 </text:span><text:span text:style-name="T18">de</text:span><text:span text:style-name="T16"> abril </text:span><text:span text:style-name="T18">de</text:span><text:span text:style-name="T16"> </text:span><text:span text:style-name="T18">2014</text:span><text:span text:style-name="T20">,</text:span><text:span text:style-name="T22"> </text:span><text:span text:style-name="T12">RESOLVE:</text:span></text:p>
      <text:p text:style-name="P14">I – <text:s/>Designar os servidores abaixo relacionados para, sob a presidência do primeiro, constituírem a subcomissão de Obras para o acompanhamento e fiscalização quanto à prestação de serviços de elaboração de projeto básico, projeto executivo, caderno de especificações e encargos, planilha de quantidades e preços, bem como para o acompanhamento da obra e a execução de eventuais adequações no projeto executivo, da rede elétrica, rede de computadores e rede telefônica, referente ao processo administrativo nº 1.02.000.000062/2014-03, da nova Sede da Procuradoria Regional da República - 2ª Região, situada à Rua Almirante Barroso nº 54 - Centro - Rio de Janeiro – RJ.</text:p>
      <text:p text:style-name="P18">1. GLEIPHYSON SANTANA DE LIMA, matrícula nº 26132-7;<text:line-break/>2. CARLA MARIA DE LOURDES SIQUEIRA, matrícula nº 22109-1;<text:line-break/>3. MARCIA CAETANO GOMES, matrícula nº 24294-2;<text:line-break/>4. MARCOS THOMPSON VIEGAS LERARIO, matrícula nº 15098-3;</text:p>
      <text:p text:style-name="P15">II – O presidente será substituído nos seus impedimentos pela servidor CARLA MARIA DE LOURDES SIQUEIRA, matrícula nº 22109-1.</text:p>
      <text:p text:style-name="P13"><text:span text:style-name="T28">III – Esta portaria entra em vigor nesta data</text:span><text:span text:style-name="T27">.</text:span></text:p>
      <text:p text:style-name="P11">JOSÉ AUGUSTO SIMÕES VAGOS</text:p>
      <text:p text:style-name="P12"><text:a xlink:type="simple" xlink:href="http://bibliotecadigital.mpf.mp.br/xmlui/bitstream/handle/123456789/58504/DMPF-ADMINISTRATIVO-2014-10-16_192.pdf?sequence=1">Publicad</text:a><text:a xlink:type="simple" xlink:href="http://bibliotecadigital.mpf.mp.br/xmlui/bitstream/handle/123456789/58504/DMPF-ADMINISTRATIVO-2014-10-16_192.pdf?sequence=1">a</text:a><text:a xlink:type="simple" xlink:href="http://bibliotecadigital.mpf.mp.br/xmlui/bitstream/handle/123456789/58504/DMPF-ADMINISTRATIVO-2014-10-16_192.pdf?sequence=1"> no DMPF-e </text:a><text:a xlink:type="simple" xlink:href="http://bibliotecadigital.mpf.mp.br/xmlui/bitstream/handle/123456789/58504/DMPF-ADMINISTRATIVO-2014-10-16_192.pdf?sequence=1">de 17/10/2014,</text:a><text:a xlink:type="simple" xlink:href="http://bibliotecadigital.mpf.mp.br/xmlui/bitstream/handle/123456789/58504/DMPF-ADMINISTRATIVO-2014-10-16_192.pdf?sequence=1"> n. 192, Administrativo, página 1-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cm" fo:margin-right="0cm" fo:margin-top="0cm" fo:margin-bottom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23</meta:editing-cycles>
    <meta:editing-duration>PT18M9S</meta:editing-duration>
    <meta:generator>LibreOffice/3.5$Windows_x86 LibreOffice_project/235ab8a-3802056-4a8fed3-2d66ea8-e241b80</meta:generator>
    <dc:date>2015-03-06T09:14:45.17</dc:date>
    <meta:document-statistic meta:table-count="0" meta:image-count="1" meta:object-count="0" meta:page-count="1" meta:paragraph-count="13" meta:word-count="306" meta:character-count="1956" meta:non-whitespace-character-count="1658"/>
    <meta:user-defined meta:name="Informações 1"/>
    <meta:user-defined meta:name="Informações 2"/>
    <meta:user-defined meta:name="Informações 3"/>
    <meta:user-defined meta:name="Informações 4"/>
  </office:meta>
</office:document-meta>
</file>