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Header">
      <style:paragraph-properties style:line-height-at-least="0.176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5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8">PROCURADORIA REGIONAL DA REPÚBLICA - 2ª REGIÃO</text:p>
      <text:p text:style-name="P8"/>
      <text:h text:style-name="P12" text:outline-level="1"><text:span text:style-name="T2"><text:s text:c="23"/></text:span><text:span text:style-name="T5">PORTARIA PRR2 nº 62, de 14 de junho de 2012.</text:span></text:h>
      <text:p text:style-name="P4"/>
      <text:p text:style-name="P4">Altera, parcialmente, a escala de plantão judicial entre <text:s/>Procuradores Regionais da República. </text:p>
      <text:p text:style-name="P5"/>
      <text:p text:style-name="P5"/>
      <text:p text:style-name="P6"><text:span text:style-name="T10">A PROCURADORA-CHEFE <text:s/>DA PROCURADORIA REGIONAL DA REPÚBLICA DA 2ª REGIÃO</text:span><text:span text:style-name="T11">, no uso de suas atribuições legais, nos termos dos poderes que lhe são conferidos pela </text:span><text:span text:style-name="T13">Portaria PGR nº 316, de 24 de junho de 2010, tendo em vista o disposto na Portaria PGR nº 393, de 11 de setembro de 1997</text:span><text:span text:style-name="T12">,</text:span><text:span text:style-name="T11"> e</text:span></text:p>
      <text:p text:style-name="P9"/>
      <text:p text:style-name="P1"><text:span text:style-name="T6">CONSIDERANDO</text:span><text:span text:style-name="T3"> a permuta de plantões judiciais realizada entre as Procuradoras Regionais da República </text:span><text:span text:style-name="T7">Dra. <text:s/>ADRIANA DE FARIAS PEREIRA </text:span><text:span text:style-name="T8"><text:s/></text:span><text:span text:style-name="T4">e</text:span><text:span text:style-name="T8"> </text:span><text:span text:style-name="T14">Dra. MÔNICA CAMPOS DE RÉ.</text:span></text:p>
      <text:p text:style-name="P1"/>
      <text:p text:style-name="P1"><text:span text:style-name="T6">RESOLVE</text:span><text:span text:style-name="T17">:</text:span></text:p>
      <text:p text:style-name="P1"/>
      <text:p text:style-name="P1"><text:span text:style-name="T17">Art. 1º. Designar as Procuradoras Regionais da República </text:span><text:span text:style-name="T14">Dra. MÔNICA CAMPOS DE RÉ</text:span><text:span text:style-name="T15"> </text:span><text:span text:style-name="T3">para o plantão judicial do período de 17 e 18 de novembro de 2012 e </text:span><text:span text:style-name="T7">Dra. <text:s/>ADRIANA DE FARIAS PEREIRA </text:span><text:span text:style-name="T16">para o plantão judicial do período de 01 e 02 de dezembro de 2012</text:span><text:span text:style-name="T3">, perante o E. Tribunal Regional Federal da 2ª Região.</text:span></text:p>
      <text:p text:style-name="P1"/>
      <text:p text:style-name="P2">Art. 2º. O plantão judicial inicia-se a partir das 18h do dia útil imediatamente anterior.</text:p>
      <text:p text:style-name="P2"/>
      <text:p text:style-name="P3"/>
      <text:p text:style-name="P3"/>
      <text:p text:style-name="P3"/>
      <text:p text:style-name="P7"><text:span text:style-name="T9"><text:s text:c="2"/></text:span><text:span text:style-name="T6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6:03:42.71</dc:date>
    <meta:print-date>2012-06-14T16:3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3" meta:character-count="1103" meta:non-whitespace-character-count="898"/>
  </office:meta>
</office:document-meta>
</file>