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line-height="150%">
        <style:tab-stops/>
      </style:paragraph-properties>
    </style:style>
    <style:style style:name="P4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6" style:family="paragraph" style:parent-style-name="Header">
      <style:paragraph-properties style:line-height-at-least="0.353cm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8.308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3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T5" style:family="text"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2pt" fo:language="pt" fo:country="BR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4">PROCURADORIA REGIONAL DA REPÚBLICA - 2ª REGIÃO</text:p>
      <text:p text:style-name="P5"/>
      <text:p text:style-name="P9">PORTARIA PRR2 nº 47, de <text:s/>04 de maio de 2012.</text:p>
      <text:p text:style-name="P10"/>
      <text:p text:style-name="P12">Designa Procuradores Regionais da República para atuar conjuntamente <text:s/>na ação penal nº 2012.02.01.000818-2.</text:p>
      <text:p text:style-name="P13"/>
      <text:p text:style-name="P7"><text:span text:style-name="T2">A PROCURADORA-CHEFE DA PROCURADORIA REGIONAL DA REPÚBLICA DA 2ª REGIÃO</text:span><text:span text:style-name="T4">, </text:span><text:span text:style-name="T5">no uso de suas atribuições legais, nos termos dos poderes que lhe são conferidos pela Portaria PGR nº 316, de 24 de junho de 2010, e tendo em vista o disposto na Portaria PGR nº 393, de 11 de setembro de 1997, </text:span><text:span text:style-name="T7">RESOLVE:</text:span></text:p>
      <text:p text:style-name="P6"/>
      <text:p text:style-name="P3"><text:span text:style-name="T4">Art. 1º. Designar as Excelentíssimas Procuradoras Regionais da República </text:span><text:span text:style-name="T3">Dra.</text:span><text:span text:style-name="T4"> </text:span><text:span text:style-name="T9">CRISTINA SCHWANSEE ROMANÓ </text:span><text:span text:style-name="T10">e</text:span><text:span text:style-name="T9"> </text:span><text:span text:style-name="T3">Dra. SILVANA BATINI CESAR GÓES</text:span><text:span text:style-name="T8"> para atuar conjuntamente </text:span><text:span text:style-name="T10">na ação penal nº </text:span><text:span text:style-name="T6">2012.02.01.000818-2</text:span><text:span text:style-name="T10">, em trâmite no E. Tribunal Regional Federal da 2ª Região. </text:span></text:p>
      <text:p text:style-name="P3"/>
      <text:p text:style-name="P8"/>
      <text:p text:style-name="P8"/>
      <text:p text:style-name="P11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2.759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2.75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3:58:00</meta:creation-date>
    <dc:date>2014-10-24T16:58:01.92</dc:date>
    <meta:print-date>2012-05-07T14:40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26" meta:character-count="795" meta:non-whitespace-character-count="673"/>
  </office:meta>
</office:document-meta>
</file>