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00000019EB2817E9A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Tahoma1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3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 style:language-complex="zxx" style:country-complex="none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 style:language-complex="zxx" style:country-complex="none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 fo:hyphenation-ladder-count="no-limit" style:text-autospace="none"/>
      <style:text-properties style:font-name="Times New Roman" fo:font-size="12pt" style:font-size-asian="12pt" style:font-size-complex="12pt" fo:hyphenate="true" fo:hyphenation-remain-char-count="2" fo:hyphenation-push-char-count="2"/>
    </style:style>
    <style:style style:name="P5" style:family="paragraph" style:parent-style-name="Standard">
      <style:paragraph-properties fo:hyphenation-ladder-count="no-limit" style:text-autospace="none"/>
      <style:text-properties style:font-name="Times New Roman" fo:font-size="12pt" style:font-size-asian="12pt" style:language-asian="pt" style:country-asian="BR" style:font-size-complex="12pt" fo:hyphenate="true" fo:hyphenation-remain-char-count="2" fo:hyphenation-push-char-count="2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0pt" style:font-size-asian="10pt" style:font-size-complex="10pt" style:language-complex="zxx" style:country-complex="none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2pt" style:font-size-asian="12pt" style:font-size-complex="12pt" style:language-complex="zxx" style:country-complex="none"/>
    </style:style>
    <style:style style:name="T1" style:family="text">
      <style:text-properties fo:language="pt" fo:country="BR" style:font-name-asian="Tahoma1" style:language-asian="pt" style:country-asian="BR" style:font-name-complex="Tahoma1"/>
    </style:style>
    <style:style style:name="T2" style:family="text">
      <style:text-properties fo:language="pt" fo:country="BR" style:font-name-asian="Tahoma1" style:font-name-complex="Tahoma1"/>
    </style:style>
    <style:style style:name="T3" style:family="text">
      <style:text-properties style:language-complex="zxx" style:country-complex="none"/>
    </style:style>
    <style:style style:name="T4" style:family="text">
      <style:text-properties style:language-asian="pt" style:country-asian="BR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1"><draw:frame draw:style-name="fr1" draw:name="figura1" text:anchor-type="as-char" svg:width="1.96cm" svg:height="2.113cm" draw:z-index="0"><draw:image xlink:href="Pictures/10000000000001800000019EB2817E9A.png" xlink:type="simple" xlink:show="embed" xlink:actuate="onLoad"/></draw:frame></text:p>
      <text:p text:style-name="P1">MINISTÉRIO PÚBLICO FEDERAL</text:p>
      <text:p text:style-name="P1">Procuradoria da República no Estado da Paraíba</text:p>
      <text:p text:style-name="P1"/>
      <text:p text:style-name="P1"/>
      <text:p text:style-name="P1">PORTARIA Nº 005, DE 27 DE JANEIRO DE 2009.</text:p>
      <text:p text:style-name="P2"/>
      <text:p text:style-name="P4"><text:span text:style-name="T3"><text:tab/><text:tab/><text:tab/>O PROCURADOR-CHEFE DA PROCURADORIA DA REPÚBLICA NO ESTADO DA PARAÍBA, no uso da competência que lhe foi delegada pela Portaria PGR nº 358, de 02.05.1998, e considerando o disposto na Portaria PGR/MPU nº 567, de 13.11.2008, e posteriores alterações, resolve designar os Procuradores da República e os servidores abaixo relacionados para</text:span><text:span text:style-name="T4"> constituir Comissão com o intuito de otimizar e </text:span><text:span text:style-name="T1">criar rotinas uniformes na COJUR e nos setores correspondentes nas PRMs do interior do Estado da Paraíba</text:span><text:span text:style-name="T4">. Para tal mister, fixo o prazo de 30 (trinta) dias, a contar do dia 9 de fevereiro.</text:span></text:p>
      <text:p text:style-name="P5"/>
      <text:p text:style-name="P2"><text:tab/><text:tab/>I – PRESIDENTE: RODOLFO ALVES SILVA, Procurador da República;</text:p>
      <text:p text:style-name="P2"/>
      <text:p text:style-name="P2"><text:tab/><text:tab/>II – VICE-PRESIDENTE: ILIA FREIRE FERNANDES BORGES, Procuradora da República;</text:p>
      <text:p text:style-name="P2"/>
      <text:p text:style-name="P3"><text:span text:style-name="T3"><text:tab/><text:tab/>III – MEMBROS: </text:span><text:span text:style-name="T2">JODZA MOURA MEDEIROS - MAT. 3984-5 - ANALISTA PROCESSUAL, </text:span><text:span text:style-name="T3">,</text:span><text:span text:style-name="T2">DINIS DE LIMA VASCONCELOS - MAT. 9956-2, EDSON AIRTON DE OLIVEIRA - MAT. 4778-3 - TÉC. ADMINISTRATIVO, EIMAR ARAÚJO JÚNIOR - MAT. 12401-0 - - TEC. ADMINISTRATIVO, GERMANO CAVALCANTI <text:s/>DE OLIVEIRA - MAT. 3478-9 - TÉC. DE APOIO ESPECIALIZADO.</text:span></text:p>
      <text:p text:style-name="P2"><text:tab/><text:tab/>.</text:p>
      <text:p text:style-name="P2"/>
      <text:p text:style-name="P2"/>
      <text:p text:style-name="P2"/>
      <text:p text:style-name="P1">YORDAN MOREIRA DELGADO</text:p>
      <text:p text:style-name="P1"/>
      <text:p text:style-name="P6"><text:a xlink:type="simple" xlink:href="http://bibliotecadigital.mpf.mp.br/bdmpf/bitstream/handle/123456789/39783/BSMPF_020109.pdf?sequence=2&amp;isAllowed=y">Publicada no BSMPF, Brasília, DF, ano 23, n. 2, p. 74, 2. quinzena jan. 2009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Tahoma1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3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3" style:font-size-complex="10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/>
      <style:text-properties fo:font-size="10pt" style:font-size-asian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894cm" style:type="center"/>
          <style:tab-stop style:position="17.78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894cm" style:type="center"/>
          <style:tab-stop style:position="17.789cm" style:type="right"/>
        </style:tab-stops>
      </style:paragraph-properties>
    </style:style>
    <style:style style:name="Absatz-Standardschriftart" style:family="text"/>
    <style:style style:name="Fonte_20_parág._20_padrão" style:display-name="Fonte parág. padrão" style:family="text"/>
    <style:style style:name="WW-Absatz-Standardschriftart" style:family="text"/>
    <style:style style:name="Fonte_20_parág._20_padrão3" style:display-name="Fonte parág. padrão3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onte_20_parág._20_padrão2" style:display-name="Fonte parág. padrão2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0.33cm" fo:margin-bottom="1.27cm" fo:margin-left="2.401cm" fo:margin-right="1.401cm" fo:background-color="transparent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title> </dc:title>
    <meta:initial-creator>PROCURADORIA DA REPÚBLICA NA PA</meta:initial-creator>
    <meta:creation-date>2009-01-06T18:29:00</meta:creation-date>
    <dc:date>2015-09-10T13:00:53.14</dc:date>
    <meta:print-date>2009-01-28T15:22:28</meta:print-date>
    <meta:editing-cycles>7</meta:editing-cycles>
    <meta:editing-duration>PT05H36M03S</meta:editing-duration>
    <dc:creator>PGR PGR</dc:creator>
    <meta:document-statistic meta:table-count="0" meta:image-count="1" meta:object-count="0" meta:page-count="1" meta:paragraph-count="11" meta:word-count="201" meta:character-count="1249"/>
    <meta:user-defined meta:name="Informações 1"/>
    <meta:user-defined meta:name="Informações 2"/>
    <meta:user-defined meta:name="Informações 3"/>
    <meta:user-defined meta:name="Informações 4"/>
  </office:meta>
</office:document-meta>
</file>