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11, DE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DANIELLI CHRISTINE DE O. GOMES PEREIRA, ocupante do cargo de Analista Processual, código AN 101.00, matrícula 10886, da função de Assessor – Nível I, FC-02, do gabinete do Dr. Yordan Moreira Delgado, da Procuradoria da República na Paraíba, designando em seu lugar, para ocupar a referida função, o servidor SÉRGIO MÁRCIO DA SILVA, ocupante do cargo de Analista Processual, código AN 101.00, matrícula 11065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8-14T17:29:00</meta:creation-date>
    <dc:creator>PGR PGR</dc:creator>
    <dc:date>2015-09-02T15:09:45.17</dc:date>
    <meta:print-date>2008-03-14T11:14:00</meta:print-date>
    <meta:editing-cycles>5</meta:editing-cycles>
    <meta:editing-duration>PT574H13M0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796"/>
  </office:meta>
</office:document-meta>
</file>