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12, 1º DE FEVEREIR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ispensar a servidora DENISE DE ANDRADE PARAHYBA FREIRE, ocupante do cargo de Analista Processual, código AN 101.00, matrícula 6560, da função de Assessor – Nível I, FC-02, do gabinete do Dr. Rodolfo Alves Silva, da Procuradoria da República na Paraíba, designando em seu lugar, para ocupar a referida função, o servidor UIRASSU DE MELO MEDEIROS, Técnico Administrativo, código <text:s/>TC 201.00, matrícula 12452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36933/DOU2_2009_02_03_.pdf?sequence=1&amp;isAllowed=y">Publicada no DOU, Brasília, DF, 3 fev. 2009. Seção 2,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08-14T17:27:00</meta:creation-date>
    <dc:creator>PGR PGR</dc:creator>
    <dc:date>2015-09-02T15:10:52.36</dc:date>
    <meta:print-date>2009-01-30T11:25:00</meta:print-date>
    <meta:editing-cycles>5</meta:editing-cycles>
    <meta:editing-duration>PT574H14M39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3" meta:character-count="769"/>
  </office:meta>
</office:document-meta>
</file>