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08, DE 1º DE FEVEREIR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servidora LIANA ELIZEIRE BREMERMANN, ocupante do cargo de de Analista Processual, código AN 101.00, matrícula 9682,, da função de Assessor – Nível I, FC-02, do gabinete do Dr. Kleber Martins de Araújo, da Procuradoria da República na Paraíba, designando em seu lugar, para ocupar a referida função, a servidora CAROLINA VIEIRA DA ROCHA GOMES, ocupante do cargo de Analista Processual, código AN 101.00, matrícula 15848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36933/DOU2_2009_02_03_.pdf?sequence=1&amp;isAllowed=y">Publicada no DOU, Brasília, DF, 3 fev. 2009. Seção 2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09-23T17:06:00</meta:creation-date>
    <dc:creator>PGR PGR</dc:creator>
    <dc:date>2015-09-02T15:05:15.33</dc:date>
    <meta:print-date>2008-03-14T11:13:00</meta:print-date>
    <meta:editing-cycles>5</meta:editing-cycles>
    <meta:editing-duration>PT00H07M40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8" meta:character-count="795"/>
  </office:meta>
</office:document-meta>
</file>