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7, DE 02 DE MARÇ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AMANDA BARBOSA MACHADO, matrícula 16799, ocupante do cargo de Analista Processual, código AN 101.00, da função de Assessor – Nível I, FC-02, do gabinete da Dra. Lívia Maria de Sousa, da Procuradoria da República no Município de Sousa, designando em seu lugar, para ocupar a referida função, o servidor BERTONIO FEITOSA DA SILVA, matrícula 19730, ocupante do cargo de Técnico Administrativo, código TC 201.00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84/BSMPF_030209.pdf?sequence=2&amp;isAllowed=y">Publicada no DOU, Brasília, DF, 6 mar. 2009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3-02T18:29:00</meta:creation-date>
    <dc:creator>PGR PGR</dc:creator>
    <dc:date>2015-09-02T15:34:29.52</dc:date>
    <meta:print-date>2006-11-16T16:20:00</meta:print-date>
    <meta:editing-cycles>6</meta:editing-cycles>
    <meta:editing-duration>PT00H11M3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791"/>
  </office:meta>
</office:document-meta>
</file>