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style:language-complex="zxx" style:country-complex="none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o Estado da Paraíba</text:p>
      <text:p text:style-name="P1"/>
      <text:p text:style-name="P1"/>
      <text:p text:style-name="P2">PORTARIA Nº 16, DE 13 DE FEVEREIRO DE 2009.</text:p>
      <text:p text:style-name="P3"/>
      <text:p text:style-name="P4"><text:tab/><text:tab/><text:tab/>O PROCURADOR-CHEFE DA PROCURADORIA DA REPÚBLICA NO ESTADO DA PARAÍBA, no uso da competência que lhe foi delegada pela Portaria PGR nº 591, de 20.11.2008, e considerando o disposto na Portaria PGR/MPU nº 567, de 13.11.2008, e posteriores alterações, que regulamenta o Programa de Estágio do Ministério Público da União, RESOLVE:</text:p>
      <text:p text:style-name="P4"/>
      <text:p text:style-name="P4"><text:tab/><text:tab/>Art. 1º. Delegar competência ao Coordenador de Estágio da Procuradoria da República na Paraíba e, em seus afastamentos, ao Substituto, para:</text:p>
      <text:p text:style-name="P4"/>
      <text:p text:style-name="P5"><text:span text:style-name="T1"><text:tab/><text:tab/>I – Autorizar celebração de convênio entre a Procuradoria da República na Paraíba e</text:span><text:span text:style-name="T2"> instituições públicas ou privadas de ensino médio e superior,</text:span><text:span text:style-name="T1"> </text:span>visando proporcionar aos alunos regularmente matriculados, a oportunidade de serem incluídos no Programa de Estágio do Ministério Público da União;</text:p>
      <text:p text:style-name="P5"><text:tab/><text:tab/>II – Fixar critérios de lotação dos estagiários no âmbito da Unidade;</text:p>
      <text:p text:style-name="P5"><text:tab/><text:tab/>III – Elaborar e assinar editais e praticar quaisquer atos necessários à seleção dos estagiários da Unidade;</text:p>
      <text:p text:style-name="P5"><text:tab/><text:tab/>IV – Responder pelas atribuições do Supervisor de Estágio, em seus afastamentos.</text:p>
      <text:p text:style-name="P5"/>
      <text:p text:style-name="P5"><text:tab/><text:tab/>Artº. 2º. Determinar que as atribuições de Supervisor de Estágio sejam exercidas pela chefia imediata do estagiário, quais sejam:</text:p>
      <text:p text:style-name="P5"/>
      <text:p text:style-name="P5"><text:tab/><text:tab/><text:span text:style-name="T2">I - promover a integração do estagiário no ambiente em que se desenvolverá o estágio;</text:span></text:p>
      <text:p text:style-name="P7"><text:tab/><text:tab/>II - orientar os estagiários sobre as atividades a serem desenvolvidas durante o período de estágio, bem como sobre seus deveres e responsabilidades;</text:p>
      <text:p text:style-name="P7"><text:tab/><text:tab/>III - avaliar o desempenho do estagiário mediante utilização da Ficha de Avaliação de Desempenho do Estagiário, quando da prorrogação ou desligamento do estágio;</text:p>
      <text:p text:style-name="P7"><text:tab/><text:tab/>IV - zelar pelo cumprimento do termo de compromisso;</text:p>
      <text:p text:style-name="P7"><text:tab/><text:tab/>V - providenciar o envio à instituição de ensino, com periodicidade mínima de 6 (seis) meses, relatório de atividades, com vista obrigatória ao estagiário, remetendo cópia à área de recursos humanos da respectiva unidade gestora; e</text:p>
      <text:p text:style-name="P7"><text:tab/><text:tab/>VI - informar à área de recursos humanos da respectiva unidade:</text:p>
      <text:p text:style-name="P7"><text:tab/><text:tab/>a) a prorrogação do estágio, com 30 (trinta) dias de antecedência;</text:p>
      <text:p text:style-name="P7"><text:tab/><text:tab/>b) a desistência do estágio ou quaisquer outras alterações relacionadas à atividade escolar, quando for o caso;</text:p>
      <text:p text:style-name="P7"><text:tab/><text:tab/>c) as ocorrências que impactam a folha de pagamento, até o segundo dia útil do mês subseqüente, mediante utilização da Folha de Freqüência, quando não for utilizado o controle eletrônico de freqüência;</text:p>
      <text:p text:style-name="P7"><text:tab/><text:tab/>d) a compensação de horas decorrentes de caso fortuito e força maior; e</text:p>
      <text:p text:style-name="P5"><text:span text:style-name="T2"><text:tab/><text:tab/>c) o período de recesso do estagiário ou de férias, no caso de estagiário servidor, para providências no sistema operacional de gerenciamento do Programa</text:span>.</text:p>
      <text:p text:style-name="P5"><text:soft-page-break/></text:p>
      <text:p text:style-name="P5"><text:tab/><text:tab/>Art. 3º. As Procuradorias da República nos Municípios deverão adequar as atividades dos estagiários às disposições acima, indicando o respectivo Coordenador de Estágio da unidade.</text:p>
      <text:p text:style-name="P5"/>
      <text:p text:style-name="P5"><text:tab/><text:tab/>Art. 4º. O Procurador-Chefe, sempre que julgar conveniente, deliberará sobre qualquer dos assuntos referidos nesta Portaria, sem prejuízo desta delegação de competência, que prevalecerá até ser revogada por ato expresso.</text:p>
      <text:p text:style-name="P6"/>
      <text:p text:style-name="P3"/>
      <text:p text:style-name="P2">YORDAN MOREIRA DELGADO</text:p>
      <text:p text:style-name="P2"/>
      <text:p text:style-name="P8"><text:a xlink:type="simple" xlink:href="http://bibliotecadigital.mpf.mp.br/bdmpf/bitstream/handle/123456789/39784/BSMPF_030209.pdf?sequence=2&amp;isAllowed=y">Publicada no BSMPF, Brasília, DF, ano 23, n. 3, p. 102, 1. quinzena fev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Fonte_20_parág._20_padrão3" style:display-name="Fonte parág. padrão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2-13T08:43:00</meta:creation-date>
    <dc:creator>PGR PGR</dc:creator>
    <dc:date>2015-09-02T15:26:46.77</dc:date>
    <meta:print-date>2009-01-19T12:33:00</meta:print-date>
    <meta:editing-cycles>28</meta:editing-cycles>
    <meta:editing-duration>PT01H17M25S</meta:editing-duration>
    <meta:generator>BrOffice.org/3.2$Win32 OpenOffice.org_project/320m18$Build-9502</meta:generator>
    <meta:document-statistic meta:table-count="0" meta:image-count="1" meta:object-count="0" meta:page-count="2" meta:paragraph-count="26" meta:word-count="482" meta:character-count="3146"/>
  </office:meta>
</office:document-meta>
</file>