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24, DE 19 DE MARÇ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a servidora WANDERLANGE DE SOUZA LIMA, Técnico Administrativo, código TC 201.00, matrícula 16066, da função de Secretário – Nível I, FC-01, da Assessoria da Procuradoria Regional Eleitoral, da Procuradoria da República na Paraíba, designando em seu lugar, para ocupar a referida função, a servidora MARIA DO SOCORRO GOMES MENDES, ocupante do cargo de Técnico Administrativo, código TC 201.00, matrícula 15973.</text:p>
      <text:p text:style-name="P3"/>
      <text:p text:style-name="P3"/>
      <text:p text:style-name="P2">YORDAN MOREIRA DELGADO</text:p>
      <text:p text:style-name="P2"/>
      <text:p text:style-name="P5"><text:a xlink:type="simple" xlink:href="http://bibliotecadigital.mpf.mp.br/bdmpf/bitstream/handle/123456789/39650/DOU2_2009_03_23_.pdf?sequence=1&amp;isAllowed=y">Publicada no DOU, Brasília, DF, 23 mar. 2009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3-19T18:19:00</meta:creation-date>
    <dc:creator>PGR PGR</dc:creator>
    <dc:date>2015-09-03T13:56:01.63</dc:date>
    <meta:print-date>2006-11-16T16:20:00</meta:print-date>
    <meta:editing-cycles>4</meta:editing-cycles>
    <meta:editing-duration>PT00H06M4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3" meta:character-count="781"/>
  </office:meta>
</office:document-meta>
</file>