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19, DE 17 DE MARÇO DE 2009.</text:p>
      <text:p text:style-name="P3"/>
      <text:p text:style-name="P3"/>
      <text:p text:style-name="P3"><text:tab/><text:tab/>O PROCURADOR-CHEFE DA PROCURADORIA DA REPÚBLICA NO ESTADO DA PARAÍBA, no uso da competência legal, resolve:</text:p>
      <text:p text:style-name="P3"/>
      <text:p text:style-name="P3"><text:tab/><text:tab/>Art. 1º. Dispensar a servidora GRACE GALVÃO RIBEIRO, ocupante do cargo de Técnico Administrativo, código TC 201.00, matrícula 11347, a partir de 01.04.2009, do encargo de Substituta Eventual do Chefe do Setor de Comunicações Administrativas, FC-1, da Coordenadoria de Administração da Procuradoria da República na Paraíba.</text:p>
      <text:p text:style-name="P4"/>
      <text:p text:style-name="P3"/>
      <text:p text:style-name="P5">YORDAN MOREIRA DELGADO</text:p>
      <text:p text:style-name="P5"/>
      <text:p text:style-name="P6"><text:a xlink:type="simple" xlink:href="http://bibliotecadigital.mpf.mp.br/bdmpf/bitstream/handle/123456789/39787/BSMPF_060309.pdf?sequence=2&amp;isAllowed=y">Publicada no BSMPF, Brasília, DF, ano 23, n. 6, p. 116, 2. quinzena mar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3-17T13:13:00</meta:creation-date>
    <dc:creator>PGR PGR</dc:creator>
    <dc:date>2015-09-02T15:58:47.89</dc:date>
    <meta:print-date>2009-03-17T13:15:00</meta:print-date>
    <meta:editing-cycles>6</meta:editing-cycles>
    <meta:editing-duration>PT00H19M10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97" meta:character-count="635"/>
  </office:meta>
</office:document-meta>
</file>