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22, DE 17 DE MARÇ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esignar a servidora ROSANA CHAMKLIDJIAN MIRA, ocupante do cargo de Técnico Administrativo, código TC 201.00, matrícula 20169, para a função de Chefe do Setor de Acompanhamento em Matéria de Direito Eleitoral, FC-01, da Coordenadoria Jurídica, da Procuradoria da República na Paraíba, no período de 19.03 a 07.04.2009, considerando férias da titular e a inexistência de substituto eventual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87/BSMPF_060309.pdf?sequence=2&amp;isAllowed=y">Publicada no BSMPF, Brasília, DF, ano 23, n. 6, p. 116, 2. quinzena mar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3-17T17:25:00</meta:creation-date>
    <dc:creator>PGR PGR</dc:creator>
    <dc:date>2015-09-03T13:50:47.74</dc:date>
    <meta:print-date>2006-11-16T16:20:00</meta:print-date>
    <meta:editing-cycles>5</meta:editing-cycles>
    <meta:editing-duration>PT00H05M2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2" meta:character-count="769"/>
  </office:meta>
</office:document-meta>
</file>