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4" style:family="paragraph" style:parent-style-name="Standard">
      <style:paragraph-properties fo:margin-left="8.638cm" fo:margin-right="0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8.638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P6" style:family="paragraph" style:parent-style-name="Standard">
      <style:paragraph-properties fo:margin-left="8.638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78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3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officeooo:paragraph-rsid="000c3066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7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1" style:family="text"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T12" style:family="text">
      <style:text-properties style:font-name="Garamond1" fo:font-size="13pt" style:font-size-asian="13pt" style:font-name-complex="Garamond1" style:font-size-complex="13pt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Garamond1" fo:font-size="13pt" fo:font-style="normal" fo:font-weight="normal" fo:background-color="transparent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5" style:family="text">
      <style:text-properties style:font-name="Garamond1" fo:font-size="13pt" fo:font-style="normal" fo:font-weight="normal" fo:background-color="transparent" style:font-name-asian="Courier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6" style:family="text">
      <style:text-properties officeooo:rsid="000c30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7">MINISTÉRIO PÚBLICO FEDERAL</text:p>
      <text:p text:style-name="P14">PROCURADORIA REGIONAL DA REPÚBLICA - 2ª REGIÃO</text:p>
      <text:p text:style-name="P15"/>
      <text:p text:style-name="P16"/>
      <text:p text:style-name="P16"/>
      <text:p text:style-name="P16">PORTARIA PRR2 nº 32, de <text:s/>09 de março de 2012.</text:p>
      <text:p text:style-name="P1"/>
      <text:p text:style-name="P5"/>
      <text:p text:style-name="P4"><text:span text:style-name="T11">Designa servidor para a função de Chefe da Seção de Atividades Auxiliares </text:span><text:span text:style-name="T2">da Procuradoria Regional da República da </text:span></text:p>
      <text:p text:style-name="P6">2ª Região. <text:s/></text:p>
      <text:p text:style-name="P6"/>
      <text:p text:style-name="P6"/>
      <text:p text:style-name="P7"/>
      <text:p text:style-name="P9"><text:s/></text:p>
      <text:p text:style-name="P8"><text:span text:style-name="T4">A PROCURADORA-CHEFE DA PROCURADORIA REGIONAL DA REPÚBLICA DA 2ª REGIÃO</text:span><text:span text:style-name="T7">, no uso de suas atribuições legais, nos termos dos poderes que lhe são conferidos pela Portaria PGR </text:span><text:span text:style-name="T9">nº 316, de 24 de junho de 2010, e tendo em vista o disposto na Portaria PGR nº 393, de 11 de setembro de 1997</text:span><text:span text:style-name="T7">,</text:span><text:span text:style-name="T8"> </text:span><text:span text:style-name="T6">resolve</text:span><text:span text:style-name="T5">:</text:span><text:span text:style-name="T12"><text:tab/><text:tab/><text:tab/></text:span><text:span text:style-name="T3"><text:tab/><text:tab/></text:span></text:p>
      <text:p text:style-name="P10"><text:tab/></text:p>
      <text:p text:style-name="P10"/>
      <text:p text:style-name="P8"><text:span text:style-name="T13"><text:tab/></text:span><text:span text:style-name="T14"><text:tab/>I – Designar o servidor SEVERINO DO RAMOS MARTINIANO</text:span><text:span text:style-name="T15">, matrícula 7723, ocupante do cargo de Técnico Administrativo</text:span><text:span text:style-name="T14">,</text:span><text:span text:style-name="T10"> para a f</text:span><text:span text:style-name="T14">unção de confiança de Chefe da Seção de Atividades Auxiliares, FC-02, desta Procuradoria Regional da República da 2ª Região, <text:s/>em decorrência da dispensa, a contar de 17/01/2012, do servidor RODRIGO FULGONI BRANCO, matrícula 16703, publicada no Diário Oficial da União Nº 16, de 23 de janeiro de 2012, Seção 2.</text:span></text:p>
      <text:p text:style-name="P10"/>
      <text:p text:style-name="P10"><text:tab/><text:tab/></text:p>
      <text:p text:style-name="P2"/>
      <text:p text:style-name="P2"/>
      <text:p text:style-name="P2"/>
      <text:p text:style-name="P3"><text:s text:c="2"/></text:p>
      <text:p text:style-name="P11">CRISTINA SCHWANSEE ROMANÓ</text:p>
      <text:p text:style-name="P12"/>
      <text:p text:style-name="P13"><text:a xlink:type="simple" xlink:href="http://bibliotecadigital.mpf.mp.br/xmlui/bitstream/handle/123456789/4607/DOU2_2012_03_16.pdf?sequence=4"><text:span text:style-name="T16">Publicado no Diário Oficial da União nº 53 de 16/03/2012, seção 2, página 59.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10T14:59:45.40</dc:date>
    <meta:print-date>2012-03-09T16:24:00</meta:print-date>
    <meta:editing-cycles>44</meta:editing-cycles>
    <meta:editing-duration>P24DT4H18M1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178" meta:character-count="1081" meta:non-whitespace-character-count="893"/>
  </office:meta>
</office:document-meta>
</file>