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TítuloPRR">
      <style:text-properties style:font-name="Garamond" fo:font-size="9pt" style:font-size-asian="9pt" style:font-size-complex="9pt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bold" fo:background-color="transparent" style:font-name-asian="Times New Roman1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9pt" style:font-size-asian="9pt" style:font-size-complex="9pt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style:font-size-asian="12pt" style:language-asian="zxx" style:country-asian="none" style:font-name-complex="Garamond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weight="normal" officeooo:paragraph-rsid="00194d81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Garamond" style:language-complex="zxx" style:country-complex="none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4" style:family="text">
      <style:text-properties fo:color="#000000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fo:background-color="transparent" style:font-style-asian="normal" style:font-weight-asian="bold" style:font-style-complex="normal" style:font-weight-complex="normal"/>
    </style:style>
    <style:style style:name="T30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fo:background-color="transparent" style:font-style-asian="normal" style:font-weight-asian="normal" style:font-name-complex="Garamond1" style:font-style-complex="normal" style:font-weight-complex="normal"/>
    </style:style>
    <style:style style:name="T3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style="normal" officeooo:rsid="00194d81" style:letter-kerning="true" fo:background-color="#ffffff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P2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3"/>
      <text:p text:style-name="P11"><text:span text:style-name="T3">PORTARIA</text:span><text:span text:style-name="T8"> </text:span><text:span text:style-name="T7">PRR2</text:span><text:span text:style-name="T8"> </text:span><text:span text:style-name="T7">nº 194,</text:span><text:span text:style-name="T8"> </text:span><text:span text:style-name="T7">de 04 de novembro de 2014.</text:span></text:p>
      <text:p text:style-name="P9"/>
      <text:p text:style-name="P9"/>
      <text:p text:style-name="P10">Designa Procuradores Regionais para o plantão judicial durante o período de recesso.</text:p>
      <text:p text:style-name="P10"/>
      <text:p text:style-name="P3"><text:span text:style-name="T9">O</text:span><text:span text:style-name="T12"> </text:span><text:span text:style-name="T9">PROCURADOR-CHEFE</text:span><text:span text:style-name="T12"> </text:span><text:span text:style-name="T9">DA</text:span><text:span text:style-name="T12"> </text:span><text:span text:style-name="T9">PROCURADORIA</text:span><text:span text:style-name="T12"> </text:span><text:span text:style-name="T9">REGIONAL</text:span><text:span text:style-name="T12"> </text:span><text:span text:style-name="T9">DA</text:span><text:span text:style-name="T12"> </text:span><text:span text:style-name="T9">REPÚBLICA</text:span><text:span text:style-name="T12"> </text:span><text:span text:style-name="T9">DA</text:span><text:span text:style-name="T12"> </text:span><text:span text:style-name="T9">2ª</text:span><text:span text:style-name="T12"> </text:span><text:span text:style-name="T9">REGIÃO,</text:span><text:span text:style-name="T12"> </text:span><text:span text:style-name="T19">no</text:span><text:span text:style-name="T22"> </text:span><text:span text:style-name="T19">uso</text:span><text:span text:style-name="T22"> </text:span><text:span text:style-name="T19">de</text:span><text:span text:style-name="T22"> </text:span><text:span text:style-name="T19">suas</text:span><text:span text:style-name="T22"> </text:span><text:span text:style-name="T19">atribuições</text:span><text:span text:style-name="T22"> </text:span><text:span text:style-name="T19">legais,</text:span><text:span text:style-name="T22"> </text:span><text:span text:style-name="T19">nos</text:span><text:span text:style-name="T22"> </text:span><text:span text:style-name="T19">termos</text:span><text:span text:style-name="T22"> </text:span><text:span text:style-name="T19">dos</text:span><text:span text:style-name="T22"> </text:span><text:span text:style-name="T19">poderes</text:span><text:span text:style-name="T22"> </text:span><text:span text:style-name="T19">que</text:span><text:span text:style-name="T22"> </text:span><text:span text:style-name="T19">lhe</text:span><text:span text:style-name="T22"> </text:span><text:span text:style-name="T19">são</text:span><text:span text:style-name="T22"> </text:span><text:span text:style-name="T19">conferidos</text:span><text:span text:style-name="T22"> </text:span><text:span text:style-name="T19">pela</text:span><text:span text:style-name="T22"> </text:span><text:span text:style-name="T13">Portaria</text:span><text:span text:style-name="T16"> </text:span><text:span text:style-name="T13">PGR</text:span><text:span text:style-name="T16"> </text:span><text:span text:style-name="T15">nº</text:span><text:span text:style-name="T17"> 279</text:span><text:span text:style-name="T15">,</text:span><text:span text:style-name="T17"> </text:span><text:span text:style-name="T15">de</text:span><text:span text:style-name="T17"> 14 </text:span><text:span text:style-name="T15">de</text:span><text:span text:style-name="T17"> abril </text:span><text:span text:style-name="T15">de</text:span><text:span text:style-name="T17"> </text:span><text:span text:style-name="T15">2014</text:span><text:span text:style-name="T21">,</text:span><text:span text:style-name="T23"> </text:span><text:span text:style-name="T21">e</text:span><text:span text:style-name="T23"> </text:span><text:span text:style-name="T21">tendo</text:span><text:span text:style-name="T23"> </text:span><text:span text:style-name="T21">em</text:span><text:span text:style-name="T23"> </text:span><text:span text:style-name="T21">vista</text:span><text:span text:style-name="T23"> </text:span><text:span text:style-name="T21">o</text:span><text:span text:style-name="T23"> </text:span><text:span text:style-name="T21">disposto</text:span><text:span text:style-name="T23"> </text:span><text:span text:style-name="T21">no</text:span><text:span text:style-name="T23"> </text:span><text:span text:style-name="T13">art. 23, inciso II, da Portaria PGR/MPF n.º 727, de 22 de dezembro de 2011, </text:span><text:span text:style-name="T23">e </text:span><text:span text:style-name="T21">na</text:span><text:span text:style-name="T23"> </text:span><text:span text:style-name="T21">Portaria</text:span><text:span text:style-name="T23"> </text:span><text:span text:style-name="T21">PGR</text:span><text:span text:style-name="T23"> </text:span><text:span text:style-name="T21">nº</text:span><text:span text:style-name="T23"> </text:span><text:span text:style-name="T21">393,</text:span><text:span text:style-name="T23"> </text:span><text:span text:style-name="T21">de</text:span><text:span text:style-name="T23"> </text:span><text:span text:style-name="T21">11</text:span><text:span text:style-name="T23"> </text:span><text:span text:style-name="T21">de</text:span><text:span text:style-name="T23"> </text:span><text:span text:style-name="T21">setembro</text:span><text:span text:style-name="T23"> </text:span><text:span text:style-name="T21">de</text:span><text:span text:style-name="T23"> </text:span><text:span text:style-name="T21">1997</text:span><text:span text:style-name="T19">,</text:span><text:span text:style-name="T24"> RESOLVE</text:span><text:span text:style-name="T20">:</text:span></text:p>
      <text:p text:style-name="P3"><text:span text:style-name="T10">Art. 1º.</text:span><text:span text:style-name="T13"> </text:span><text:span text:style-name="T14">Designar o Excelentíssimo Procurador Regional da República </text:span><text:span text:style-name="T11">Dr. VAGNER LEÃO DA COSTA </text:span><text:span text:style-name="T14">para o plantão judicial referente ao período de 20 a 25 de dezembro de 2014.</text:span></text:p>
      <text:p text:style-name="P5"><text:span text:style-name="T28">Art. 2º.</text:span><text:span text:style-name="T31"> </text:span><text:span text:style-name="T32">Designar o Excelentíssimo Procurador Regional da República </text:span><text:span text:style-name="T25">Dr. MAURÍCIO ANDREIUOLO RODRIGUES</text:span><text:span text:style-name="T26"> </text:span>para o plantão judicial referente ao período de 26 a 31 de dezembro de 2014. </text:p>
      <text:p text:style-name="P5"><text:span text:style-name="T28">Art. 3º.</text:span><text:span text:style-name="T31"> </text:span><text:span text:style-name="T32">Designar o Excelentíssimo Procurador Regional da República </text:span><text:span text:style-name="T29">Dr. SIDNEY PESSOA MADRUGA DA SILVA</text:span><text:span text:style-name="T28"> </text:span><text:span text:style-name="T26"><text:s/></text:span>para o plantão judicial referente ao período de 1º a 06 de janeiro de 2015. </text:p>
      <text:p text:style-name="P8"><text:span text:style-name="T10">Art. 4º.</text:span><text:span text:style-name="T13"> </text:span><text:span text:style-name="T18">O plantão destina-se ao atendimento dos processos que reclamem manifestação urgente do Ministério Público Federal no período correspondente.</text:span></text:p>
      <text:p text:style-name="P6"><text:span text:style-name="T28">Art. 5º.</text:span><text:span text:style-name="T31"> </text:span>Os Procuradores Regionais da República designados para realizar o plantão judicial estabelecido nesta Portaria só serão novamente escalados após todos os demais terem sido convocados para o mesmo fim.</text:p>
      <text:p text:style-name="P7">Art. 6º. <text:span text:style-name="T27">Deverão ser observadas as regras previstas na portaria PRR2 nº 88, de 23 de maio de 2014, que dispõe sobre o regime de plantão no período do recesso forense do âmbito da PRR2. </text:span><text:s/></text:p>
      <text:p text:style-name="P6">Dê-se ciência às Coordenadorias Jurídica, de Gestão de Pessoas, Unidade de Segurança <text:s/>Orgânica, Núcleo de Transportes, Procuradores Regionais da República e ao Tribunal Regional Federal da 2ª Região.</text:p>
      <text:p text:style-name="P4"/>
      <text:p text:style-name="P14"><text:span text:style-name="T30">JOSÉ AUGUSTO SIMÕES VAGOS</text:span></text:p>
      <text:p text:style-name="P15"><text:a xlink:type="simple" xlink:href="http://bibliotecadigital.mpf.mp.br/xmlui/bitstream/handle/123456789/60129/DMPF-EXTRAJUDICIAL-2014-11-06_206.pdf?sequence=1"><text:span text:style-name="T33">Publicado no DMPF-e, nº 206, de 07/11/2014, Extrajudicial, página 2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cm" fo:margin-bottom="0.425cm" fo:margin-left="2.794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04T14:57:58.28</meta:creation-date>
    <meta:editing-cycles>5</meta:editing-cycles>
    <meta:editing-duration>PT10M37S</meta:editing-duration>
    <meta:generator>LibreOffice/4.0.3.3$Windows_x86 LibreOffice_project/0eaa50a932c8f2199a615e1eb30f7ac74279539</meta:generator>
    <meta:print-date>2014-11-04T15:27:15.97</meta:print-date>
    <dc:date>2014-11-07T14:02:33.35</dc:date>
    <meta:document-statistic meta:table-count="0" meta:image-count="1" meta:object-count="0" meta:page-count="1" meta:paragraph-count="14" meta:word-count="317" meta:character-count="1939" meta:non-whitespace-character-count="1630"/>
    <meta:user-defined meta:name="Informações 1"/>
    <meta:user-defined meta:name="Informações 2"/>
    <meta:user-defined meta:name="Informações 3"/>
    <meta:user-defined meta:name="Informações 4"/>
  </office:meta>
</office:document-meta>
</file>