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fo:font-style="normal" style:font-size-asian="12.5pt" style:font-style-asian="normal" style:font-size-complex="12.5pt" style:font-style-complex="normal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9" style:family="paragraph" style:parent-style-name="TítuloPRR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P12" style:family="paragraph" style:parent-style-name="Standard">
      <style:paragraph-properties fo:margin-top="0.499cm" fo:margin-bottom="0cm" style:contextual-spacing="false" style:line-height-at-least="0.176cm"/>
      <style:text-properties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P13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P1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background-color="transparent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officeooo:paragraph-rsid="0007316f" fo:background-color="#ffffff" style:font-name-asian="Times New Roman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/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10" style:family="text">
      <style:text-properties style:use-window-font-color="true" fo:font-size="13pt" fo:language="pt" fo:country="BR" fo:font-weight="bold" fo:background-color="transparent" style:font-name-asian="Garamond1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11" style:family="text">
      <style:text-properties style:use-window-font-color="true" fo:font-size="13pt" fo:language="pt" fo:country="BR" fo:font-weight="bold" fo:background-color="transparent" style:font-name-asian="Times New Roman1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12" style:family="text">
      <style:text-properties style:use-window-font-color="true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3" style:family="text">
      <style:text-properties style:use-window-font-color="true" fo:font-size="13pt" fo:language="pt" fo:country="BR" fo:font-weight="normal" fo:background-color="transparent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14" style:family="text">
      <style:text-properties style:use-window-font-color="true" fo:font-size="13pt" fo:language="pt" fo:country="BR" fo:font-weight="normal" fo:background-color="transparent" style:font-name-asian="Garamond1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5" style:family="text">
      <style:text-properties style:use-window-font-color="true" fo:font-size="13pt" fo:language="pt" fo:country="BR" fo:font-weight="normal" fo:background-color="transparent" style:font-name-asian="Garamond1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fo:color="#000000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9" style:family="text">
      <style:text-properties fo:color="#000000" fo:font-size="13pt" fo:language="pt" fo:country="BR" fo:font-weight="normal" fo:background-color="transparent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20" style:family="text">
      <style:text-properties fo:color="#000000" fo:font-size="13pt" fo:language="pt" fo:country="BR" fo:font-weight="normal" fo:background-color="transparent" style:font-name-asian="Garamond1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21" style:family="text">
      <style:text-properties fo:color="#000000" fo:font-size="13pt" fo:language="pt" fo:country="BR" fo:font-weight="normal" fo:background-color="transparent" style:font-name-asian="Garamond1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fo:background-color="transparent" style:font-weight-asian="normal" style:font-weight-complex="normal"/>
    </style:style>
    <style:style style:name="T24" style:family="text">
      <style:text-properties fo:color="#000000" fo:font-weight="normal" fo:background-color="#ffffff" style:font-weight-asian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7316f" style:letter-kerning="tru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4"/>
      <text:p text:style-name="P5"><text:span text:style-name="T3">PORTARIA</text:span><text:span text:style-name="T8"> </text:span><text:span text:style-name="T7">PRR2</text:span><text:span text:style-name="T8"> </text:span><text:span text:style-name="T7">nº 215,</text:span><text:span text:style-name="T8"> </text:span><text:span text:style-name="T7">de 15 de dezembro de 2014.</text:span></text:p>
      <text:p text:style-name="P2"/>
      <text:p text:style-name="P2"/>
      <text:p text:style-name="P10"/>
      <text:p text:style-name="P11">Fixa a jornada de plantão durante o recesso judiciário de 2014.</text:p>
      <text:p text:style-name="P3"/>
      <text:p text:style-name="P3"/>
      <text:p text:style-name="P3"/>
      <text:p text:style-name="P1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18">no</text:span><text:span text:style-name="T20"> </text:span><text:span text:style-name="T18">uso</text:span><text:span text:style-name="T20"> </text:span><text:span text:style-name="T18">de</text:span><text:span text:style-name="T20"> </text:span><text:span text:style-name="T18">suas</text:span><text:span text:style-name="T20"> </text:span><text:span text:style-name="T18">atribuições</text:span><text:span text:style-name="T20"> </text:span><text:span text:style-name="T18">legais,</text:span><text:span text:style-name="T20"> </text:span><text:span text:style-name="T18">nos</text:span><text:span text:style-name="T20"> </text:span><text:span text:style-name="T18">termos</text:span><text:span text:style-name="T20"> </text:span><text:span text:style-name="T18">dos</text:span><text:span text:style-name="T20"> </text:span><text:span text:style-name="T18">poderes</text:span><text:span text:style-name="T20"> </text:span><text:span text:style-name="T18">que</text:span><text:span text:style-name="T20"> </text:span><text:span text:style-name="T18">lhe</text:span><text:span text:style-name="T20"> </text:span><text:span text:style-name="T18">são</text:span><text:span text:style-name="T20"> </text:span><text:span text:style-name="T18">conferidos</text:span><text:span text:style-name="T20"> </text:span><text:span text:style-name="T18">pela</text:span><text:span text:style-name="T20"> </text:span><text:span text:style-name="T12">Portaria</text:span><text:span text:style-name="T14"> </text:span><text:span text:style-name="T12">PGR</text:span><text:span text:style-name="T14"> </text:span><text:span text:style-name="T13">nº</text:span><text:span text:style-name="T15"> 279</text:span><text:span text:style-name="T13">,</text:span><text:span text:style-name="T15"> </text:span><text:span text:style-name="T13">de</text:span><text:span text:style-name="T15"> 14 </text:span><text:span text:style-name="T13">de</text:span><text:span text:style-name="T15"> abril </text:span><text:span text:style-name="T13">de</text:span><text:span text:style-name="T15"> </text:span><text:span text:style-name="T13">2014</text:span><text:span text:style-name="T19">,</text:span><text:span text:style-name="T21"> </text:span><text:span text:style-name="T19">e</text:span><text:span text:style-name="T21"> </text:span><text:span text:style-name="T19">tendo</text:span><text:span text:style-name="T21"> </text:span><text:span text:style-name="T19">em</text:span><text:span text:style-name="T21"> </text:span><text:span text:style-name="T19">vista</text:span><text:span text:style-name="T21"> </text:span><text:span text:style-name="T19">o</text:span><text:span text:style-name="T21"> </text:span><text:span text:style-name="T19">disposto</text:span><text:span text:style-name="T21"> </text:span><text:span text:style-name="T13"><text:s/>na Portaria PGR nº 393, de 11 de setembro de 1997, </text:span><text:span text:style-name="T11">RESOLVE:</text:span></text:p>
      <text:p text:style-name="P12"><text:span text:style-name="T16">Art. 1º. </text:span><text:span text:style-name="T22">Durante o período de recesso judiciário, compreendido entre os dias 20 de dezembro de 2014 e 06 de janeiro de 2015, o atendimento ao público na Procuradoria Regional da República da 2ª Região será realizado no período das 12h às 17h, </text:span><text:span text:style-name="T23">consoante horário de funcionamento dos serviços do Tribunal Regional Federal da 2ª Região.</text:span></text:p>
      <text:p text:style-name="P13"><text:span text:style-name="T25">§ 1º. </text:span><text:span text:style-name="T26">As chefias administrativas deverão escalar servidores em regime de plantão para o período referido no </text:span><text:span text:style-name="T28">caput</text:span><text:span text:style-name="T26">, com presença obrigatória no período das </text:span><text:span text:style-name="T27">12h às 17h e em regime de sobreaviso das 9h às 12h.</text:span></text:p>
      <text:p text:style-name="P14"><text:span text:style-name="T29">§ 2º. </text:span><text:span text:style-name="T30"><text:s/>As horas de trabalho prestadas durante o recesso judiciário em regime de plantão integrarão banco de horas próprio na proporção de um por um nos dias úteis e deverão ser usufruídas, impreterivelmente, até o dia 30 de junho de 2015.</text:span></text:p>
      <text:p text:style-name="P12"><text:span text:style-name="T16">Art. 2º</text:span><text:span text:style-name="T24">. </text:span><text:span text:style-name="T17">Os Procuradores Regionais da República em plantão de recesso serão assessorados pelos servidores do respectivo gabinete.</text:span></text:p>
      <text:p text:style-name="P15"><text:span text:style-name="T29">Art. 3º.</text:span><text:span text:style-name="T30"> Esta portaria entrará em vigor na data de sua publicação.</text:span></text:p>
      <text:p text:style-name="P16"/>
      <text:p text:style-name="P16"/>
      <text:p text:style-name="P16">Dê-se ciência à Procuradoria Geral da República, às Procuradorias da República nos Estados do Rio de Janeiro e do Espírito Santo e ao Tribunal Regional Federal da 2ª Região.<text:tab/></text:p>
      <text:p text:style-name="P16"/>
      <text:p text:style-name="P18">JOSÉ AUGUSTO SIMÕES VAGOS</text:p>
      <text:p text:style-name="P18"/>
      <text:p text:style-name="P17"><text:a xlink:type="simple" xlink:href="http://bibliotecadigital.mpf.mp.br/xmlui/bitstream/handle/123456789/64648/DMPF-ADMINISTRATIVO-2014-12-16_233.pdf?sequence=1"><text:span text:style-name="T31">Publicada no DMPF-e de 17/12/2014, n. 233, Administrativo, p. 1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15T17:35:51.25</meta:creation-date>
    <meta:editing-cycles>4</meta:editing-cycles>
    <meta:editing-duration>PT24M15S</meta:editing-duration>
    <meta:generator>LibreOffice/4.0.3.3$Windows_x86 LibreOffice_project/0eaa50a932c8f2199a615e1eb30f7ac74279539</meta:generator>
    <meta:print-date>2014-12-15T18:16:21.75</meta:print-date>
    <dc:date>2014-12-18T15:05:31.10</dc:date>
    <meta:document-statistic meta:table-count="0" meta:image-count="1" meta:object-count="0" meta:page-count="1" meta:paragraph-count="13" meta:word-count="291" meta:character-count="1709" meta:non-whitespace-character-count="1428"/>
    <meta:user-defined meta:name="Informações 1"/>
    <meta:user-defined meta:name="Informações 2"/>
    <meta:user-defined meta:name="Informações 3"/>
    <meta:user-defined meta:name="Informações 4"/>
  </office:meta>
</office:document-meta>
</file>