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style:font-name-asian="Lucida Sans Unicode" style:font-size-asian="12pt" style:font-name-complex="Tahoma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name-asian="Lucida Sans Unicode" style:font-size-asian="12pt" style:font-name-complex="Tahoma" style:font-size-complex="12pt"/>
    </style:style>
    <style:style style:name="P5" style:family="paragraph" style:parent-style-name="Standard">
      <style:paragraph-properties style:text-autospace="none"/>
      <style:text-properties fo:font-size="12pt" style:font-name-asian="Lucida Sans Unicode" style:font-size-asian="12pt" style:font-name-complex="Tahoma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fo:font-size="12pt" style:font-size-asian="12pt" style:font-size-complex="12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 style:text-autospace="none"/>
      <style:text-properties fo:font-size="12pt" style:font-size-asian="12pt" style:font-size-complex="12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text-align="start" style:justify-single-word="false"/>
      <style:text-properties fo:font-size="10pt" style:font-name-asian="Lucida Sans Unicode" style:font-size-asian="10pt" style:font-name-complex="Tahoma" style:font-size-complex="10pt"/>
    </style:style>
    <style:style style:name="P13" style:family="paragraph" style:parent-style-name="WW-Corpo_20_de_20_texto_20_2">
      <style:paragraph-properties fo:margin-left="7.504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2pt" style:font-name-asian="Lucida Sans Unicode" style:font-size-asian="12pt" style:font-name-complex="Tahoma" style:font-size-complex="12pt"/>
    </style:style>
    <style:style style:name="P15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 style:language-complex="ar" style:country-complex="SA"/>
    </style:style>
    <style:style style:name="T1" style:family="text">
      <style:text-properties style:font-name-asian="Lucida Sans Unicode" style:font-name-complex="Tahoma"/>
    </style:style>
    <style:style style:name="T2" style:family="text">
      <style:text-properties fo:text-transform="uppercase" style:font-name-asian="Lucida Sans Unicode" style:font-name-complex="Tahoma"/>
    </style:style>
    <style:style style:name="T3" style:family="text">
      <style:text-properties style:language-complex="ar" style:country-complex="SA"/>
    </style:style>
    <style:style style:name="T4" style:family="text">
      <style:text-properties fo:font-size="12pt" style:font-name-asian="Lucida Sans Unicode" style:font-size-asian="12pt" style:font-name-complex="Tahoma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3"/>
      <text:p text:style-name="P3">PORTARIA Nº 29, DE 14 DE ABRIL DE 2009.</text:p>
      <text:p text:style-name="P3"/>
      <text:p text:style-name="P13"><text:span text:style-name="T1">ESTABELECE AS NORMAS PARA UTILIZAÇÃO DO AUDITÓRIO DA P</text:span><text:span text:style-name="T2">ROCURADORIA DA REPÚBLICA NO ESTADO DA PARAÍBA.</text:span></text:p>
      <text:p text:style-name="P4"/>
      <text:p text:style-name="P4"/>
      <text:p text:style-name="P4"><text:tab/><text:tab/>O PROCURADOR-CHEFE DA PROCURADORIA DA REPÚBLICA NA PARAÍBA, no uso de suas atribuições,</text:p>
      <text:p text:style-name="P4"/>
      <text:p text:style-name="P4"/>
      <text:p text:style-name="P8"><text:span text:style-name="T1"><text:tab/><text:tab/>CONSIDERANDO a implantação do Sistema de Controle de Auditório e a necessidade de regulamentar a utilização do referido espaço, bem como</text:span><text:span text:style-name="T3"> dos equipamentos e materiais disponíveis, nesta Unidade, para a realização de eventos, </text:span><text:span text:style-name="T1">RESOLVE:</text:span></text:p>
      <text:p text:style-name="P5"/>
      <text:p text:style-name="P4"><text:tab/><text:tab/>Art. 1º – A utilização do auditório da Procuradoria da República na Paraíba, além das atividades da Unidade, poderá ser autorizado pelo Procurador-Chefe, para a realização de eventos organizados por:</text:p>
      <text:p text:style-name="P4"/>
      <text:p text:style-name="P4"><text:tab/><text:tab/>I – membros do Ministério Público da União, oficiantes em outras Unidades;</text:p>
      <text:p text:style-name="P4"><text:tab/><text:tab/>II – órgãos públicos, preferencialmente relacionados a atividades jurídicas ou científicas; e</text:p>
      <text:p text:style-name="P4"><text:tab/><text:tab/>III – entidades privadas, preferencialmente sem fins lucrativos, voltadas à promoção de pesquisa e ensino</text:p>
      <text:p text:style-name="P4">ou outros referentes ao Direito, à cidadania ou à cultura.</text:p>
      <text:p text:style-name="P4"/>
      <text:p text:style-name="P4"><text:tab/><text:tab/>Parágrafo único – Nessas hipóteses, o uso do auditório estará condicionado à reserva de, no mínimo, 10% (dez por cento) dos lugares para a participação de membros, servidores e estagiários da Procuradoria da República na Paraíba.</text:p>
      <text:p text:style-name="P4"/>
      <text:p text:style-name="P2"><text:span text:style-name="T4"><text:tab/><text:tab/>Art. 2º - Para eventos da unidade deverá ser utilizado, obrigatoriamente, a partir desta data, o Sistema de Reserva de Auditório, disponível através do site da intranet da PR/PB, no endereço </text:span><text:a xlink:type="simple" xlink:href="http://intranet.prpb.mpf.gov.br/"><text:span text:style-name="Internet_20_link"><text:span text:style-name="T4">http://intranet.prpb.mpf.gov.br</text:span></text:span></text:a><text:span text:style-name="T4">.</text:span></text:p>
      <text:p text:style-name="P4"/>
      <text:p text:style-name="P7"><text:span text:style-name="T1"><text:tab/><text:tab/></text:span><text:span text:style-name="T3">§ 1º Para o agendamento do evento no sistema, deverá ser adotado o seguinte procedimento:</text:span></text:p>
      <text:p text:style-name="P9"/>
      <text:list xml:id="list34216685" text:style-name="WW8Num2">
        <text:list-item>
          <text:p text:style-name="P15">o usuário deverá consultar, através do sistema, se a data e o horário requeridos estão ocupados por evento agendado anteriormente;</text:p>
        </text:list-item>
        <text:list-item>
          <text:p text:style-name="P15">constatando-se não haver choque de data e horário, o usuário fará a reserva, informando o requerente, data e horário e o objetivo do evento;</text:p>
        </text:list-item>
        <text:list-item>
          <text:p text:style-name="P15">constatando-se haver choque de data e horário, o usuário poderá deverá entrar em contato com o responsável pelo agendamento anterior para verificação da possibilidade de alteração.</text:p>
        </text:list-item>
      </text:list>
      <text:p text:style-name="P9"/>
      <text:p text:style-name="P9"><text:soft-page-break/><text:tab/><text:tab/>§ 2º O usuário que alterar um agendamento no sistema sem prévia autorização do responsável anterior, responderá pelo ato administrativamente, considerando que o Sistema de Reserva de Auditório registrar internamente todas as alterações e respectivos usuários. </text:p>
      <text:p text:style-name="P9"/>
      <text:p text:style-name="P9"><text:tab/><text:tab/>§ 3º O usuário responsável pelo agendamento no sistema também deverá excluí-lo caso não seja mais necessária a utilização do auditório na data e horário cadastrados.</text:p>
      <text:p text:style-name="P9"/>
      <text:p text:style-name="P10"><text:tab/><text:tab/>§ 4º A organização do evento será de inteira responsabilidade do requerente ou do usuário que efetuou seu cadastramento no sistema.</text:p>
      <text:p text:style-name="P10"/>
      <text:p text:style-name="P10"><text:tab/><text:tab/>§ 5º Havendo necessidade de utilização de equipamento de informática, vídeo e/ou som, o requerente deverá solicitar à Coordenadoria de Informática, com antecedência mínima de 24 (vinte e quatro) horas, os serviços necessários, através do Serviço de Atendimento ao Usuário, disponível na intranet da PR/PB, com exceção de utilização de suprimentos (cartucho, papel, etc.), que será de responsabilidade do organizador do evento.</text:p>
      <text:p text:style-name="P10"/>
      <text:p text:style-name="P10"><text:tab/><text:tab/>§ 6º Havendo necessidade de limpeza e organização do ambiente, o requerente deverá solicitar à Coordenadoria de Administração, com antecedência mínima de 24 (vinte e quatro) horas, os serviços necessários.</text:p>
      <text:p text:style-name="P10"/>
      <text:p text:style-name="P10"><text:tab/><text:tab/>Art. 3º - Para evento proposto pelas entidades constantes no itens I, II e III do art. 1º, a solicitação deverá ser dirigida ao Procurador-Chefe, para que se manifeste sobre a disponibilidade do espaço e de materiais necessários para a realização do evento.</text:p>
      <text:p text:style-name="P4"><text:tab/><text:tab/></text:p>
      <text:p text:style-name="P10"><text:tab/><text:tab/>Art. 4º - Autorizada a realização do evento, a reserva será realizada pelo Chefe de Gabinete, utilizando o Sistema de Reserva de Auditório, seguindo-se os procedimentos constantes no art. 2º. No entanto, a organização do evento será de inteira responsabilidade do organizador/proponente, inclusive indicando responsável para os contatos necessários às medidas administrativas que envolvam a Procuradoria da República na Paraíba.</text:p>
      <text:p text:style-name="P11"/>
      <text:p text:style-name="P10"><text:tab/><text:tab/>Art. 5º - Na realização dos eventos será obrigatória a observância das normas internas de segurança e acessibilidade, especialmente no que concerne à identificação e controle de acesso de visitantes. Qualquer alteração nos procedimentos estabelecidos nas normas específicas ficará sujeita à prévia autorização do Procurador-Chefe.</text:p>
      <text:p text:style-name="P10"/>
      <text:p text:style-name="P10"><text:tab/><text:tab/>Art. 6º - A operação dos equipamentos disponibilizados pela Procuradoria da República na Paraíba para a realização dos eventos caberá exclusivamente aos técnicos designados pelos setores de apoio correspondentes ou por responsável indicado pelo proponente.</text:p>
      <text:p text:style-name="P10"/>
      <text:p text:style-name="P10"><text:tab/><text:tab/>Art. 7º - Os serviços necessários à realização do evento que importarem ônus adicional para a Procuradoria da República na Paraíba serão suportados pelo organizador/proponente do evento e serão previamente indicados por ocasião da análise de viabilidade administrativa a ser feita pelo Procurador-Chefe.</text:p>
      <text:p text:style-name="P10"/>
      <text:p text:style-name="P10"><text:tab/><text:tab/>Art. 8º - A locação de equipamentos extras, bem como as providências relativas à obtenção de alvarás, pagamento de todo e qualquer direito autoral, e outras despesas, se houver, serão de responsabilidade exclusiva do organizador/proponente do evento.</text:p>
      <text:p text:style-name="P10"/>
      <text:p text:style-name="P10"><text:tab/><text:tab/>Art. 9º - Será obrigatório o uso da logomarca da Procuradoria da República na Paraíba em todo e qualquer material de divulgação dos eventos realizados nas dependências do órgão.</text:p>
      <text:p text:style-name="P10"/>
      <text:p text:style-name="P11"><text:tab/><text:tab/>Art.10º - Os casos omissos serão solucionados pelo Procurador-Chefe.</text:p>
      <text:p text:style-name="P4"/>
      <text:p text:style-name="P4"/>
      <text:p text:style-name="P4"><text:soft-page-break/></text:p>
      <text:p text:style-name="P3">YORDAN MOREIRA DELGADO</text:p>
      <text:p text:style-name="P3"/>
      <text:p text:style-name="P12"><text:a xlink:type="simple" xlink:href="http://bibliotecadigital.mpf.mp.br/bdmpf/bitstream/handle/123456789/39750/BSMPF_070409.pdf?sequence=2&amp;isAllowed=y">Publicada no BSMPF, Brasília, DF, ano 23, n. 7, p. 121, 1. quinzena abr. 2009.</text:a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Corpo_20_de_20_texto_20_2" style:display-name="WW-Corpo de texto 2" style:family="paragraph" style:parent-style-name="Standard">
      <style:text-properties fo:font-size="10pt" style:font-size-asian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style:font-name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Caracteres_20_de_20_Nota_20_de_20_Rodapé" style:display-name="Caracteres de Nota de Rodapé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_20_Caracteres_20_de_20_Nota_20_de_20_Fim" style:display-name=" Caracteres de Nota de Fim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82cm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/>
    </style:style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33cm" fo:margin-bottom="2.27cm" fo:margin-left="2.401cm" fo:margin-right="1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PORT_029_09_Auditorio.odt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PB</meta:initial-creator>
    <meta:creation-date>2009-04-07T19:10:00</meta:creation-date>
    <dc:creator>PGR PGR</dc:creator>
    <dc:date>2015-09-03T14:06:38.72</dc:date>
    <meta:print-date>2011-01-21T10:40:00</meta:print-date>
    <meta:editing-cycles>10</meta:editing-cycles>
    <meta:editing-duration>PT00H25M32S</meta:editing-duration>
    <meta:generator>BrOffice.org/3.2$Win32 OpenOffice.org_project/320m18$Build-9502</meta:generator>
    <meta:document-statistic meta:table-count="0" meta:image-count="1" meta:object-count="0" meta:page-count="3" meta:paragraph-count="35" meta:word-count="809" meta:character-count="5474"/>
  </office:meta>
</office:document-meta>
</file>