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text-properties style:font-name="Garamond1" fo:font-size="13pt" style:font-size-asian="13pt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1" fo:font-size="13pt" fo:font-style="normal" fo:font-weight="normal" style:font-size-asian="13pt" style:font-style-asian="normal" style:font-weight-asian="normal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1" fo:font-size="13pt" style:font-size-asian="13pt" style:font-size-complex="13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20" style:family="paragraph" style:parent-style-name="Standard">
      <style:text-properties fo:color="#2300dc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 style:master-page-name="First_20_Page">
      <style:paragraph-properties fo:line-height="0.423cm" fo:text-align="center" style:justify-single-word="false" style:page-number="auto"/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cf1d7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style:use-window-font-color="true" style:font-name="Garamond" fo:language="pt" fo:country="BR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" fo:language="pt" fo:country="BR" fo:font-style="normal" officeooo:rsid="000cf1d7" style:letter-kerning="true" style:font-name-asian="Times New Roman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style="normal" style:letter-kerning="true" style:font-style-asian="normal" style:font-style-complex="normal"/>
    </style:style>
    <style:style style:name="T13" style:family="text">
      <style:text-properties officeooo:rsid="000cf1d7"/>
    </style:style>
    <style:style style:name="T14" style:family="text">
      <style:text-properties style:font-name="Garamond" fo:language="pt" fo:country="BR" fo:font-style="normal" officeooo:rsid="000cf1d7" style:letter-kerning="true" style:font-name-asian="Times New Roman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5" style:family="text">
      <style:text-properties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ff"/>
    </style:style>
    <style:style style:name="T17" style:family="text">
      <style:text-properties fo:color="#0000ff" officeooo:rsid="000cf1d7"/>
    </style:style>
    <style:style style:name="T18" style:family="text">
      <style:text-properties fo:color="#2323dc" officeooo:rsid="000cf1d7"/>
    </style:style>
    <style:style style:name="T19" style:family="text">
      <style:text-properties fo:color="#2300dc" officeooo:rsid="000cf1d7"/>
    </style:style>
    <style:style style:name="T20" style:family="text">
      <style:text-properties officeooo:rsid="001a153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5"/>
      <text:p text:style-name="P7">PORTARIA PRR2 nº 28, de 06 de março de 2012.</text:p>
      <text:p text:style-name="P8"/>
      <text:p text:style-name="P8"/>
      <text:p text:style-name="P11"/>
      <text:p text:style-name="P11">Dispensa servidor do encargo de substituto eventual de <text:s/>Chefe da Divisão de Controle e Administração de Material e Patrimônio <text:span text:style-name="T1">da Procuradoria Regional da República da 2ª Região. <text:s/></text:span></text:p>
      <text:p text:style-name="P12"/>
      <text:p text:style-name="P13"/>
      <text:p text:style-name="P14"><text:s/></text:p>
      <text:p text:style-name="P15"/>
      <text:p text:style-name="P15"/>
      <text:p text:style-name="P18"><text:span text:style-name="T8">O PROCURADOR-CHEFE SUBSTITUTO DA PROCURADORIA REGIONAL DA REPÚBLICA DA 2ª REGIÃO</text:span><text:span text:style-name="T3">, no uso de suas atribuições legais, nos termos dos poderes que lhe são conferidos pela Portaria PGR </text:span><text:span text:style-name="T5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4"> resolve</text:span><text:span text:style-name="T3">:</text:span> <text:s/><text:tab/><text:tab/><text:tab/><text:span text:style-name="T2"><text:tab/><text:tab/></text:span></text:p>
      <text:p text:style-name="P16"><text:tab/><text:tab/></text:p>
      <text:p text:style-name="P16"><text:tab/><text:tab/>I – Dispensar, a partir de 05/03/2012, o servidor <text:span text:style-name="T6">LÉLIO LIGIÉRO, </text:span><text:span text:style-name="T7">ocupante do cargo de Técnico Administrativo</text:span><text:span text:style-name="T6">, matrícula 16521-2, do</text:span> encargo de substituto eventual de Chefe da Divisão de Controle e Administração de Material e Patrimônio, CC-2, desta Procuradoria Regional da República da 2ª Região. </text:p>
      <text:p text:style-name="P16"><text:tab/><text:tab/></text:p>
      <text:p text:style-name="P17"/>
      <text:p text:style-name="P16"/>
      <text:p text:style-name="P16"><text:tab/><text:tab/> </text:p>
      <text:p text:style-name="P19"><text:span text:style-name="T9"/></text:p>
      <text:p text:style-name="P19"><text:span text:style-name="T9">NIVIO DE FREITAS SILVA FILHO</text:span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/>
      <text:p text:style-name="P22"><text:a xlink:type="simple" xlink:href="http://bibliotecadigital.mpf.mp.br/xmlui/bitstream/handle/123456789/1864/DOU2_2012_03_08.pdf?sequence=4"><text:span text:style-name="T20">Publicado no Diário Oficial da União nº 47 de 08/03/2012, seção 2, página 57.</text:span></text:a></text:p>
      <text:p text:style-name="P20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9cm" svg:height="2.23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1:37:37.75</meta:creation-date>
    <meta:editing-duration>PT33M59S</meta:editing-duration>
    <meta:editing-cycles>19</meta:editing-cycles>
    <meta:generator>LibreOffice/4.0.3.3$Windows_x86 LibreOffice_project/0eaa50a932c8f2199a615e1eb30f7ac74279539</meta:generator>
    <dc:date>2014-11-10T16:36:54.62</dc:date>
    <meta:document-statistic meta:table-count="0" meta:image-count="1" meta:object-count="0" meta:page-count="1" meta:paragraph-count="14" meta:word-count="181" meta:character-count="1105" meta:non-whitespace-character-count="901"/>
  </office:meta>
</office:document-meta>
</file>